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OS DE VACUNACIÓN DE GANAD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DE ANIMALES ---</text:span></text:p>
      <text:p text:style-name="P1"><text:span text:style-name="T2">[ ] Número de identificación/etiqueta de animal</text:span></text:p>
      <text:p text:style-name="P1"><text:span text:style-name="T2">[ ] Especies (Ganado, Cerdos, Aves de corral, Ovejas, Cabras, Equestre, Otro)</text:span></text:p>
      <text:p text:style-name="P1"><text:span text:style-name="T2">[ ] Raza (si aplica)</text:span></text:p>
      <text:p text:style-name="P1"><text:span text:style-name="T2">[ ] Fecha de nacimiento/adquisición</text:span></text:p>
      <text:p text:style-name="P1"/>
      <text:p text:style-name="P1"><text:span text:style-name="T2">[ ] Marcas de Identificación Únicas/Descripción (Opcional)</text:span></text:p>
      <text:p text:style-name="P1"/>
      <text:p text:style-name="P1"><text:span text:style-name="T1">--- DETALLES DE LA VACUNA ---</text:span></text:p>
      <text:p text:style-name="P1"><text:span text:style-name="T2">[ ] Marca/Fabricante de la vacuna (Marca A, Marca B, Marca C, Otro (Especificar))</text:span></text:p>
      <text:p text:style-name="P1"><text:span text:style-name="T2">[ ] Nombre del producto de la vacuna</text:span></text:p>
      <text:p text:style-name="P1"><text:span text:style-name="T2">[ ] Número de lote de la vacuna</text:span></text:p>
      <text:p text:style-name="P1"><text:span text:style-name="T2">[ ] Fecha de caducidad de la vacuna</text:span></text:p>
      <text:p text:style-name="P1"><text:span text:style-name="T2">[ ] Descripción/Notas de la vacuna (si las hay)</text:span></text:p>
      <text:p text:style-name="P1"><text:span text:style-name="T2">[ ] Tipo de vacuna (Vive, Inactivado, Recombinante)</text:span></text:p>
      <text:p text:style-name="P1"/>
      <text:p text:style-name="P1"><text:span text:style-name="T1">--- DATOS DE ADMINISTRACIÓN ---</text:span></text:p>
      <text:p text:style-name="P1"><text:span text:style-name="T2">[ ] Fecha de vacunación</text:span></text:p>
      <text:p text:style-name="P1"><text:span text:style-name="T2">[ ] Hora de vacunación</text:span></text:p>
      <text:p text:style-name="P1"><text:span text:style-name="T2">[ ] Vía de administración (Intramuscular (IM), Subcutáneo (SC), Oral, Nasales, Otros (Especificar))</text:span></text:p>
      <text:p text:style-name="P1"><text:soft-page-break/><text:span text:style-name="T2">[ ] Lugar de administración (p. ej., pata trasera izquierda)</text:span></text:p>
      <text:p text:style-name="P1"/>
      <text:p text:style-name="P1"><text:span text:style-name="T2">[ ] Dosis (en mL o unidades)</text:span></text:p>
      <text:p text:style-name="P1"/>
      <text:p text:style-name="P1"><text:span text:style-name="T2">[ ] Número de lote (de vacuna)</text:span></text:p>
      <text:p text:style-name="P1"/>
      <text:p text:style-name="P1"><text:span text:style-name="T2">[ ] Administrado por (Rol) (Veterinario/a, Técnico Certificado, Administrador de la granja, Otro (Especificar))</text:span></text:p>
      <text:p text:style-name="P1"><text:span text:style-name="T2">[ ] Administrado por (Nombre/Firma)</text:span></text:p>
      <text:p text:style-name="P1"/>
      <text:p text:style-name="P1"/>
      <text:p text:style-name="P1"><text:span text:style-name="T1">--- REGISTRO Y ALMACENAMIENTO ---</text:span></text:p>
      <text:p text:style-name="P1"><text:span text:style-name="T2">[ ] Fecha de creación del registro</text:span></text:p>
      <text:p text:style-name="P1"><text:span text:style-name="T2">[ ] Número de registros almacenados (físicos)</text:span></text:p>
      <text:p text:style-name="P1"/>
      <text:p text:style-name="P1"><text:span text:style-name="T2">[ ] Ubicación de almacenamiento de registros (física)</text:span></text:p>
      <text:p text:style-name="P1"><text:span text:style-name="T2">[ ] Medio de almacenamiento (digital o físico) (Digital, Físico/a)</text:span></text:p>
      <text:p text:style-name="P1"><text:span text:style-name="T2">[ ] Tamaño del archivo digital (si aplica, en MB)</text:span></text:p>
      <text:p text:style-name="P1"><text:span text:style-name="T2">[ ] Fecha de la última revisión del almacenamiento de registros</text:span></text:p>
      <text:p text:style-name="P1"><text:span text:style-name="T2">[ ] Notas sobre la seguridad del almacenamiento de registros (p. ej., protección con contraseña)</text:span></text:p>
      <text:p text:style-name="P1"/>
      <text:p text:style-name="P1"/>
      <text:p text:style-name="P1"><text:span text:style-name="T1">--- CUMPLIMIENTO LEGAL Y NORMATIVO ---</text:span></text:p>
      <text:p text:style-name="P1"><text:span text:style-name="T2">[ ] ¿Leyes estatales aplicables sobre vacunación? (Sí, documentado., Sí, pero necesita documentación., No, no aplica.)</text:span></text:p>
      <text:p text:style-name="P1"><text:span text:style-name="T2">[ ] ¿Cumple con las regulaciones federales? (Sí., No., No aplica.)</text:span></text:p>
      <text:p text:style-name="P1"><text:span text:style-name="T2">[ ] Fecha de la última revisión de cumplimiento normativo</text:span></text:p>
      <text:p text:style-name="P1"><text:span text:style-name="T2">[ ] Notas sobre Cambios Regulatorios</text:span></text:p>
      <text:p text:style-name="P1"><text:soft-page-break/><text:span text:style-name="T2">[ ] Copias de Permisos/Licencias</text:span></text:p>
      <text:p text:style-name="P1"><text:span text:style-name="T2">[ ] Número de multas regulatorias recientes (si las hay)</text:span></text:p>
      <text:p text:style-name="P1"><text:span text:style-name="T2">[ ] Descripción de las acciones correctivas adoptadas (si aplica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vaccination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4:43.505000000</meta:creation-date>
    <dc:date>2026-06-22T12:24:43.505000000</dc:date>
    <meta:document-statistic meta:table-count="0" meta:image-count="0" meta:object-count="0" meta:page-count="3" meta:paragraph-count="44" meta:word-count="357" meta:character-count="2269" meta:non-whitespace-character-count="1956"/>
    <meta:generator>LibreOffice/24.2.7.2$Linux_X86_64 LibreOffice_project/420$Build-2</meta:generator>
  </office:meta>
</office:document-meta>
</file>