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23c56655ea55f55c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des anim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/Étiquette de l'anim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èces (SELECTION options: Bétail, Cochon, Volaille, Moutons, Chèvres, Équi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e (si applicable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naissance/d'acquisi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ques distinctives/Description (facultatif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tails du vacci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que/Fabricant du vaccin (SELECTION options: Marque A, Marque B, Marque C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u produit vaccinal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de vacc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éremption du vacci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/Notes du vaccin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vaccin (SELECTION options: Vis, Inactivé, Recombin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étails d'administratio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acc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a vaccination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de d'administration (SELECTION options: Intramusculaire (IM)</text:p>
            <text:p>, Sous-cutané(e), Oral</text:p>
            <text:p>, Nasale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te d'injection (p. ex., membre postérieur gauch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age (en mL ou unité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de vacci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éré par (Rôle) (SELECTION options: Vétérinaire, Technicien certifié, Gestionnaire agricole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é par (Nom/Signatur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ervation et archiv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e l'enregistremen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'enregistrements stockés (physiqu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u lieu de stockage des enregistrements (physiqu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de stockage (numérique ou physique) (SELECTION options: Numérique, Phys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u fichier numérique (si applicable, en M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stockage des enregistre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sécurité du stockage des enregistrements (p. ex. protection par mot de pass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juridique et régle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is étatiques applicables en matière de vaccination ? (SELECTION options: Oui, documenté., Oui, mais cela nécessite une documentation., Non, pas applicabl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orme aux réglementations fédérales ? (SELECTION options: Oui., Non.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contrôle de conformité réglementair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changements réglemen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des permis/licenc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nctions réglementaires récentes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correctives prises (le cas échéant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2" meta:object-count="0"/>
    <meta:generator>LibreOffice/24.2.7.2$Linux_X86_64 LibreOffice_project/420$Build-2</meta:generator>
  </office:meta>
</office:document-meta>
</file>