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SSIERS DE VACCINATION DES ANIMAUX D'ÉLEV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ES ANIMAUX ---</text:span></text:p>
      <text:p text:style-name="P1"><text:span text:style-name="T2">[ ] Numéro d'identification/Étiquette de l'animal</text:span></text:p>
      <text:p text:style-name="P1"><text:span text:style-name="T2">[ ] Espèces (Bétail, Cochon, Volaille, Moutons, Chèvres, Équin, Autre)</text:span></text:p>
      <text:p text:style-name="P1"><text:span text:style-name="T2">[ ] Race (si applicable)</text:span></text:p>
      <text:p text:style-name="P1"><text:span text:style-name="T2">[ ] Date de naissance/d'acquisition</text:span></text:p>
      <text:p text:style-name="P1"><text:span text:style-name="T2">[ ] Marques distinctives/Description (facultatif)</text:span></text:p>
      <text:p text:style-name="P1"/>
      <text:p text:style-name="P1"/>
      <text:p text:style-name="P1"><text:span text:style-name="T1">--- DÉTAILS DU VACCIN ---</text:span></text:p>
      <text:p text:style-name="P1"><text:span text:style-name="T2">[ ] Marque/Fabricant du vaccin (Marque A, Marque B, Marque C, Autre (Préciser)</text:span></text:p>
      <text:p text:style-name="P1"><text:span text:style-name="T2">)</text:span></text:p>
      <text:p text:style-name="P1"><text:span text:style-name="T2">[ ] Nom du produit vaccinal</text:span></text:p>
      <text:p text:style-name="P1"/>
      <text:p text:style-name="P1"><text:span text:style-name="T2">[ ] Numéro de lot de vaccin</text:span></text:p>
      <text:p text:style-name="P1"><text:span text:style-name="T2">[ ] Date de péremption du vaccin</text:span></text:p>
      <text:p text:style-name="P1"><text:span text:style-name="T2">[ ] Description/Notes du vaccin (le cas échéant)</text:span></text:p>
      <text:p text:style-name="P1"/>
      <text:p text:style-name="P1"><text:span text:style-name="T2">[ ] Type de vaccin (Vis, Inactivé, Recombinant)</text:span></text:p>
      <text:p text:style-name="P1"/>
      <text:p text:style-name="P1"><text:span text:style-name="T1">--- DÉTAILS D'ADMINISTRATION</text:span></text:p>
      <text:p text:style-name="P1"><text:soft-page-break/><text:span text:style-name="T1"><text:s/>---</text:span></text:p>
      <text:p text:style-name="P1"><text:span text:style-name="T2">[ ] Date de vaccination</text:span></text:p>
      <text:p text:style-name="P1"><text:span text:style-name="T2">[ ] Heure de la vaccination</text:span></text:p>
      <text:p text:style-name="P1"><text:span text:style-name="T2">[ ] Mode d'administration (Intramusculaire (IM)</text:span></text:p>
      <text:p text:style-name="P1"><text:span text:style-name="T2">, Sous-cutané(e), Oral</text:span></text:p>
      <text:p text:style-name="P1"><text:span text:style-name="T2">, Nasale, Autre (préciser)</text:span></text:p>
      <text:p text:style-name="P1"><text:span text:style-name="T2">)</text:span></text:p>
      <text:p text:style-name="P1"><text:span text:style-name="T2">[ ] Site d'injection (p. ex., membre postérieur gauche)</text:span></text:p>
      <text:p text:style-name="P1"/>
      <text:p text:style-name="P1"><text:span text:style-name="T2">[ ] Dosage (en mL ou unités)</text:span></text:p>
      <text:p text:style-name="P1"/>
      <text:p text:style-name="P1"><text:span text:style-name="T2">[ ] Numéro de lot (de vaccin)</text:span></text:p>
      <text:p text:style-name="P1"><text:span text:style-name="T2">[ ] Géré par (Rôle) (Vétérinaire, Technicien certifié, Gestionnaire agricole, Autre (préciser)</text:span></text:p>
      <text:p text:style-name="P1"><text:span text:style-name="T2">)</text:span></text:p>
      <text:p text:style-name="P1"><text:span text:style-name="T2">[ ] Administré par (Nom/Signature)</text:span></text:p>
      <text:p text:style-name="P1"/>
      <text:p text:style-name="P1"/>
      <text:p text:style-name="P1"><text:span text:style-name="T1">--- CONSERVATION ET ARCHIVAGE ---</text:span></text:p>
      <text:p text:style-name="P1"><text:span text:style-name="T2">[ ] Date de création de l'enregistrement</text:span></text:p>
      <text:p text:style-name="P1"><text:span text:style-name="T2">[ ] Nombre d'enregistrements stockés (physiques)</text:span></text:p>
      <text:p text:style-name="P1"/>
      <text:p text:style-name="P1"><text:span text:style-name="T2">[ ] Description du lieu de stockage des enregistrements (physique)</text:span></text:p>
      <text:p text:style-name="P1"/>
      <text:p text:style-name="P1"><text:span text:style-name="T2">[ ] Support de stockage (numérique ou physique) (Numérique, Physique)</text:span></text:p>
      <text:p text:style-name="P1"><text:span text:style-name="T2">[ ] Taille du fichier numérique (si applicable, en Mo)</text:span></text:p>
      <text:p text:style-name="P1"><text:span text:style-name="T2">[ ] Date du dernier examen du stockage des enregistrements</text:span></text:p>
      <text:p text:style-name="P1"><text:soft-page-break/><text:span text:style-name="T2">[ ] Notes sur la sécurité du stockage des enregistrements (p. ex. protection par mot de passe)</text:span></text:p>
      <text:p text:style-name="P1"/>
      <text:p text:style-name="P1"><text:span text:style-name="T1">--- CONFORMITÉ JURIDIQUE ET RÉGLEMENTAIRE ---</text:span></text:p>
      <text:p text:style-name="P1"><text:span text:style-name="T2">[ ] Lois étatiques applicables en matière de vaccination ? (Oui, documenté., Oui, mais cela nécessite une documentation., Non, pas applicable.)</text:span></text:p>
      <text:p text:style-name="P1"><text:span text:style-name="T2">[ ] Conforme aux réglementations fédérales ? (Oui., Non., Non applicable.</text:span></text:p>
      <text:p text:style-name="P1"><text:span text:style-name="T2">)</text:span></text:p>
      <text:p text:style-name="P1"><text:span text:style-name="T2">[ ] Date du dernier contrôle de conformité réglementaire</text:span></text:p>
      <text:p text:style-name="P1"/>
      <text:p text:style-name="P1"><text:span text:style-name="T2">[ ] Notes sur les changements réglementaires</text:span></text:p>
      <text:p text:style-name="P1"><text:span text:style-name="T2">[ ] Copies des permis/licences</text:span></text:p>
      <text:p text:style-name="P1"><text:span text:style-name="T2">[ ] Nombre de sanctions réglementaires récentes (le cas échéant)</text:span></text:p>
      <text:p text:style-name="P1"><text:span text:style-name="T2">[ ] Description des mesures correctives prises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vaccination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49.032000000</meta:creation-date>
    <dc:date>2026-06-22T12:52:49.032000000</dc:date>
    <meta:document-statistic meta:table-count="0" meta:image-count="0" meta:object-count="0" meta:page-count="3" meta:paragraph-count="51" meta:word-count="354" meta:character-count="2299" meta:non-whitespace-character-count="1995"/>
    <meta:generator>LibreOffice/24.2.7.2$Linux_X86_64 LibreOffice_project/420$Build-2</meta:generator>
  </office:meta>
</office:document-meta>
</file>