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8c864b52dafc59e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zwierzą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/oznaka zwierzę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unki (SELECTION options: Быки, Świnie, Ptactwo, Owce, Kozy, Kon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a (jeśli dotyczy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rodzenia/uzysk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ątkowe cechy identyfikujące/opis (opcjonaln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ły Szczepi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/Producent szczepionki (SELECTION options: Marka A, Marka B, Marka C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duktu szczepionk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szczepion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szczepion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/Uwagi dotyczące szczepionki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zczepionki (SELECTION options: Żyj., Nieaktywny, Rekombinow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ły administ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czep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zczepień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sób podawania (SELECTION options: Mięśniowo (IM), Podskórny, Ustny, Nosowy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podania (np. lewa tylna nog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wka (w ml lub jednostka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 (szczepionki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rządzane przez (Rola)</text:p>
            <text:p> (SELECTION options: Weterynarz, Certyfikowany Technik, Kierownik gospodarstwa rolnego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one przez (Imię i nazwisko/Podp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i przechowywanie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ekor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zarejestrowanych danych (fizyczny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lokalizacji przechowywania nagrań (fizyczn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śnik danych (cyfrowy lub fizyczny) (SELECTION options: Cyfrowy, Fiz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liku cyfrowego (jeśli dotyczy, w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miejsca przechowywani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bezpieczeństwa przechowywania danych (np. ochrona hasłe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prawa i regulacjam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owiązujące przepisy prawa stanowego dotyczące szczepień? (SELECTION options: Tak, udokumentowano.</text:p>
            <text:p>, Tak, ale potrzebna jest dokumentacja.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e z przepisami federalnymi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godności z przepisa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mian regul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pozwoleń/licen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tatnich kar regulacyjnych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odjętych działań naprawczych (jeśli dotyczy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