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9fa93f4314ed3fc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de Anim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/etiqueta do anim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écies (SELECTION options: Gado, Porco, Aves de capoeira, Ovelhas, Cabras, Equin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ça (se aplicável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Nascimento/Aquis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erísticas/Descrição Únicas de Identificação (Opc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hes da Vac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/Fabricante da Vacina (SELECTION options: Marca A, Marca B, Marca C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duto da Vaci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da vac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vaci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/Observações da vacin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cina (SELECTION options: Ao vivo, Inativado, Recombinan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hes da Administ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acin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a vacin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 de administração (SELECTION options: Intramuscular (IM), Subcutâneo (SC), Oral, Nasal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de administração (por exemplo, a pata traseira esquer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agem (em mL ou 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(da vaci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ido por (Função) (SELECTION options: Veterinário, Técnico Certificado, Gestor da propriedade agrícola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ável por (Nome/Assinatur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e Arquivam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regis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os Armazenados (em formato fís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local de armazenamento dos registos (fís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o de armazenamento (digital ou físico) (SELECTION options: Digital, Fís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o ficheiro digital (se aplicável, em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armazenamento de regis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segurança do armazenamento de registos (por exemplo, proteção por palavra-pas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e Regulamentos Leg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leis estaduais sobre vacinação que se aplicam? (SELECTION options: Sim, está documentado., Sim, mas é necessário fornecer documentação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 em conformidade com as regulamentações federai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avaliação de conformidade regulament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s Alterações Regulamenta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e licenças/autorizaçõ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ultas regulatórias aplicadas recentemente (se houver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ções corretivas implementadas (se aplicável)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