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GISTOS DE VACINAÇÃO DE ANIMAI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DENTIFICAÇÃO DE ANIMAIS ---</text:span></text:p>
      <text:p text:style-name="P1"><text:span text:style-name="T2">[ ] Número de identificação/etiqueta do animal</text:span></text:p>
      <text:p text:style-name="P1"><text:span text:style-name="T2">[ ] Espécies (Gado, Porco, Aves de capoeira, Ovelhas, Cabras, Equino, Outros)</text:span></text:p>
      <text:p text:style-name="P1"><text:span text:style-name="T2">[ ] Raça (se aplicável)</text:span></text:p>
      <text:p text:style-name="P1"><text:span text:style-name="T2">[ ] Data de Nascimento/Aquisição</text:span></text:p>
      <text:p text:style-name="P1"><text:span text:style-name="T2">[ ] Características/Descrição Únicas de Identificação (Opcional)</text:span></text:p>
      <text:p text:style-name="P1"/>
      <text:p text:style-name="P1"><text:span text:style-name="T1">--- DETALHES DA VACINA ---</text:span></text:p>
      <text:p text:style-name="P1"><text:span text:style-name="T2">[ ] Marca/Fabricante da Vacina (Marca A, Marca B, Marca C, Outro (especificar))</text:span></text:p>
      <text:p text:style-name="P1"><text:span text:style-name="T2">[ ] Nome do Produto da Vacina</text:span></text:p>
      <text:p text:style-name="P1"><text:span text:style-name="T2">[ ] Número do lote da vacina</text:span></text:p>
      <text:p text:style-name="P1"><text:span text:style-name="T2">[ ] Data de validade da vacina</text:span></text:p>
      <text:p text:style-name="P1"><text:span text:style-name="T2">[ ] Descrição/Observações da vacina (se aplicável)</text:span></text:p>
      <text:p text:style-name="P1"><text:span text:style-name="T2">[ ] Tipo de vacina (Ao vivo, Inativado, Recombinante)</text:span></text:p>
      <text:p text:style-name="P1"/>
      <text:p text:style-name="P1"><text:span text:style-name="T1">--- DETALHES DA ADMINISTRAÇÃO ---</text:span></text:p>
      <text:p text:style-name="P1"><text:span text:style-name="T2">[ ] Data da vacinação</text:span></text:p>
      <text:p text:style-name="P1"><text:span text:style-name="T2">[ ] Hora da vacinação.</text:span></text:p>
      <text:p text:style-name="P1"><text:span text:style-name="T2">[ ] Via de administração (Intramuscular (IM), Subcutâneo (SC), Oral, Nasal, Outro (especificar))</text:span></text:p>
      <text:p text:style-name="P1"><text:span text:style-name="T2">[ ] Local de administração (por exemplo, a pata traseira esquerda)</text:span></text:p>
      <text:p text:style-name="P1"><text:soft-page-break/><text:span text:style-name="T2">[ ] Dosagem (em mL ou unidades)</text:span></text:p>
      <text:p text:style-name="P1"><text:span text:style-name="T2">[ ] Número do lote (da vacina)</text:span></text:p>
      <text:p text:style-name="P1"><text:span text:style-name="T2">[ ] Gerido por (Função) (Veterinário, Técnico Certificado, Gestor da propriedade agrícola, Outro (especifique))</text:span></text:p>
      <text:p text:style-name="P1"><text:span text:style-name="T2">[ ] Responsável por (Nome/Assinatura)</text:span></text:p>
      <text:p text:style-name="P1"/>
      <text:p text:style-name="P1"><text:span text:style-name="T1">--- GESTÃO E ARQUIVAMENTO DE REGISTROS ---</text:span></text:p>
      <text:p text:style-name="P1"><text:span text:style-name="T2">[ ] Data de criação do registo</text:span></text:p>
      <text:p text:style-name="P1"><text:span text:style-name="T2">[ ] Número de Registos Armazenados (em formato físico)</text:span></text:p>
      <text:p text:style-name="P1"><text:span text:style-name="T2">[ ] Descrição do local de armazenamento dos registos (físico)</text:span></text:p>
      <text:p text:style-name="P1"><text:span text:style-name="T2">[ ] Meio de armazenamento (digital ou físico) (Digital, Físico)</text:span></text:p>
      <text:p text:style-name="P1"><text:span text:style-name="T2">[ ] Tamanho do ficheiro digital (se aplicável, em MB)</text:span></text:p>
      <text:p text:style-name="P1"><text:span text:style-name="T2">[ ] Data da última revisão do armazenamento de registos</text:span></text:p>
      <text:p text:style-name="P1"><text:span text:style-name="T2">[ ] Notas sobre a segurança do armazenamento de registos (por exemplo, proteção por palavra-passe)</text:span></text:p>
      <text:p text:style-name="P1"/>
      <text:p text:style-name="P1"><text:span text:style-name="T1">--- CUMPRIMENTO DAS NORMAS E REGULAMENTOS LEGAIS ---</text:span></text:p>
      <text:p text:style-name="P1"><text:span text:style-name="T2">[ ] Quais são as leis estaduais sobre vacinação que se aplicam? (Sim, está documentado., Sim, mas é necessário fornecer documentação., Não, não se aplica.)</text:span></text:p>
      <text:p text:style-name="P1"><text:span text:style-name="T2">[ ] Está em conformidade com as regulamentações federais? (Sim, Não, Não aplicável.)</text:span></text:p>
      <text:p text:style-name="P1"><text:span text:style-name="T2">[ ] Última data da avaliação de conformidade regulamentar</text:span></text:p>
      <text:p text:style-name="P1"><text:span text:style-name="T2">[ ] Notas sobre as Alterações Regulamentares</text:span></text:p>
      <text:p text:style-name="P1"><text:span text:style-name="T2">[ ] Cópias de licenças/autorizações</text:span></text:p>
      <text:p text:style-name="P1"><text:span text:style-name="T2">[ ] Número de multas regulatórias aplicadas recentemente (se houver).</text:span></text:p>
      <text:p text:style-name="P1"><text:span text:style-name="T2">[ ] Descrição das ações corretivas implementadas (se aplicável)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livestock-vaccination-records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26:57.600000000</meta:creation-date>
    <dc:date>2026-07-08T11:26:57.600000000</dc:date>
    <meta:document-statistic meta:table-count="0" meta:image-count="0" meta:object-count="0" meta:page-count="3" meta:paragraph-count="44" meta:word-count="369" meta:character-count="2372" meta:non-whitespace-character-count="2047"/>
    <meta:generator>LibreOffice/24.2.7.2$Linux_X86_64 LibreOffice_project/420$Build-2</meta:generator>
  </office:meta>
</office:document-meta>
</file>