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a5a1e7cf130c0cb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imal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ID/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es (SELECTION options: Cattle, Swine, Poultry, Sheep, Goats, Equ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 (if applicabl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/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Identifying Marks/Description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ccine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e Brand/Manufacturer (SELECTION options: Brand A, Brand B, Brand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e 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e 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e Description/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e Type (SELECTION options: Live, Inactivated, Recombin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nistration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of Administration (SELECTION options: Intramuscular (IM), Subcutaneous (SC), Oral, Nas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tion Site (e.g., left hind le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(in mL or 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/Batch Number (of Vacci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ered By (Role) (SELECTION options: Veterinarian, Certified Technician, Farm Manag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ered By (Name/Signatu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ord Cre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Stored (Phys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Location Description (Physic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dium (Digital or Physical) (SELECTION options: Digital, Phys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File Size (if applicable, in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Storag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ord Storage Security (e.g., password protec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Vaccination Laws? (SELECTION options: Yes, documented, Yes, but needs documentation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Regulations Complia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Permits/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ent Regulatory Fin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taken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