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75a1e7cf130c0cb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urce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Name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Pond, Stream/Creek, Spring, Reservoir, Municipal Supp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at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ong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urc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Environment (e.g., agricultural land, proximity to roa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Use in the Watershed (SELECTION options: Pasture, Cropland, Forest, Residential, Indust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Type(s) Using Water Sour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Assessment &amp;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Water Sour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Source (e.g., well, pond, str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Area (vegetation, potential contamination sour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ble Signs of Contamination (Select all that apply) (SELECTION options: Algae Bloom, Unusual Odor, Discoloration, Suspended Solids, Animal Carcasses, Chemical Residue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Cloudy, Murky, Opa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notabl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Surface Water (Pond, Stream, River), Municipal/Public Water, Rainwater Harves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ing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mL or 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ntainer Type (SELECTION options: Plastic, Glass, Specific Type (e.g., steri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mpling Procedure (e.g., flushed well before sampling, avoided disturb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for lab instructions) (SELECTION options: Well, Surface Water (River/Stream), Pond, Rainwater Harvesting, Municipal Water Su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ers to be Tested (Select all that apply) (SELECTION options: pH, Nitrates, Nitrites, Ammonia, Total Dissolved Solids (TDS), Salinity, Coliform Bacteria (Total &amp; E. coli), Heavy Metals (e.g., Arsenic, Copper, Zinc), Mineral Content (e.g., Calcium, Magnes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rvation Method (SELECTION options: Cool to 4°C, Acidified, No Preserv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-Specific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tion of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solved Solids (T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lass (Based on Result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water suitable for livestock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sult Interpretation (If Not Suit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mediation Methods Considered (Check all that apply) (SELECTION options: Sedimentation/Filtration, Aeration, pH Adjustment, Source Protection (e.g., fencing, vegetation), Water Treatment (e.g., UV, chlorine), Alternative Water Source Explo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mediation Method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in 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Date of Remediation Effo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of Remediation Effo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medi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Remediation Efforts (Initial Assessment) (SELECTION options: Significantly Improved, Moderately Improved, Slightly Improved, No Change, Wo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Invoices, etc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Identification (e.g., well ID, pond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llection Conditions (e.g., weather, proximity to livesto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ults &amp; Interpr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ter Quality Risk Level (Based on results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