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c0c864b52dafc5c9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старт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старт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в градуси 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вятъра (м/с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еорологични условия (SELECTION options: Ясен, Облачно, Дъжд, Мъгла, Сняг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еглед на списъка за подготовка преди старт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ператора – Проверка преди стартиране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и на резервоари и съдов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бронята (м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резервоара (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за короз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укнатини или дефекти при заваря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зания на нивомер (SELECTION options: Функционален</text:p>
            <text:p>, Неизправен, Изисква калибр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от инспекция на резервоар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вътрешен контрол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материал на съда (SELECTION options: Въглеродна стомана</text:p>
            <text:p>, Неръждаема стомана</text:p>
            <text:p>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Цялост на тръбопровод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налягане на тръбопровода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стената на тръбопровода (инч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материал на тръбопровод (SELECTION options: Въглеродна стомана</text:p>
            <text:p>, Неръждаема стомана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вътреш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провер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корозия (mm/годи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очистване с пиг (месеци)</text:p>
            <text:p> (SELECTION options: На всеки 1-3 месеца, На всеки 3-6 месеца, На всеки 6-12 месеца, Повече от 12 месец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графски координати на мястото на проверк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пожарогас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резервоар за пожарогасителна вода (галон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ожарната помпа</text:p>
            <text:p> (SELECTION options: Оперативен, Изисква поддръжка, Външ от експлоат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жарогасите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лапана на поливната система (SELECTION options: Отворено, Затворен, Частично отво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пожарен маркуч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таблото за пожарна аларма</text:p>
            <text:p> (SELECTION options: Нормален, Недостатък, Те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относно системите за пожарна защи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етекция и мониторинг на газов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центрация на метан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сероводород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калибриране на детектора (SELECTION options: Калибриран, Изисква калибриране.</text:p>
            <text:p>, Външ от експлоат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чете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местоположения на детектори (SELECTION options: Нефтобаза, Товарна площадка, Зала за управление</text:p>
            <text:p>, Точки за достъп до тръбопрово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овреда на детектора/аларм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а безопас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(фаза 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(фаза 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(фаза 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заземяването (SELECTION options: Отличен, Добре., справедлив</text:p>
            <text:p>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потенциални опасности (SELECTION options: Открита електропроводажта, Повредена изолация</text:p>
            <text:p>, Неустойчиви връзки, Липса на заземяване, Прегряване на оборудване, Не са наблюдава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електрическото оборуд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за електрическа инстала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истеми за сигурност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оградата (ме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системата за видеонаблюдение</text:p>
            <text:p> (SELECTION options: Оперативен, Обезценено, Нефункционира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контролни точки за достъп (SELECTION options: Главна врата, Вход за обслужване, Товарна рампа</text:p>
            <text:p>, Административна сгра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тестване на система за откриване на проникван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о на обход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омещението за сигурност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петентност на персонал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обучение за опасни материали (SELECTION options: През последните 6 месеца, През последните 12 месеца, Повече от 12 месеца, Не се изискв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реагиране при извънредни ситуаци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часове обучение за работа с втечнен природен газ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ходящи сертификати (SELECTION options: Обучение по безопасност и здраве при работа – ниво 10, Обучение по безопасност и здраве при работа – Ниво 30, Първа помощ/Сърдечно-белодробна реанимация</text:p>
            <text:p>, Вход в ограничено пространство, HAZWO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тажант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и пропуски в обучението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образяване с екологичните изискван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змерване на емиси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а на емисии на метан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лана за предотвратяване на разливи (SELECTION options: актуален, Изисква преглед</text:p>
            <text:p>, Остаря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корошни екологични оди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и за мониторинг на околната сред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плана за управление на отпадъците (SELECTION options: Съобразен</text:p>
            <text:p>, Лека отклонение, Съществено отклонени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хирургич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иключване на изключванет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йно налягане в резервоара (psi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сички системи проверени офлайн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сп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ичайности/Наблюдения по време на спир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оператора (Потвърждение за спиране)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