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933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f4ca3c73f1a3e3e312f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Vorbereitungsprüfung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planter Starttermi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plante Startze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mgebungstemperatur (Celsiu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ndgeschwindigkeit (m/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tterbedingungen (SELECTION options: Klar, bewölkt, Regen, Nebel, Schne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rab-Checkliste – Überprüfungshinweis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triebsleiter-Unterschrift – Vorab-Startfreigab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ank- und Behälterprüfung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nkwandstärke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nkdruck (kP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rrosionsbeobachtu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ss- oder Schweißnahtfehlerhinweis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üllstandsanzeigestatus (SELECTION options: funktional, fehlerhaft, Kalibrierung erforderlich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nkuntersuchungsfoto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 interne Prüf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hältermaterialtyp (SELECTION options: Kohlenstoffstahl, Edelstahl, Ande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tegrität von Pipelin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triebsdruck der Pipelin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hrwandstärke (Zol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hrmaterialtyp (SELECTION options: Kohlenstoffstahl, Edelstahl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 interne Prüf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ktionsbegin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rrosionsgeschwindigkeit (mm/Jahr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igging-Häufigkeit (Monate)</text:p>
            <text:p> (SELECTION options: Alle 1-3 Monate, Alle 3 bis 6 Monate, Alle 6 bis 12 Monate, Länger als 12 Mon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PS-Koordinaten des Prüfstandorts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randschutzanlag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uerlöschwasserstand (Gallon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r Feuerlöschpumpe (SELECTION options: Betrieblich, Benötigt Wartung, Außer Betrieb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der Feuerlöscherprüf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der Sprinkleranlage (SELECTION options: Offen, Geschlossen, Teilweise geöffne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uerwehrschlauchdruck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uerwertanlage – Status (SELECTION options: Normal, Fehler, Test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merkungen und Feststellungen zu Brandschutzeinrichtunge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aszünderkennung und -überwach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hankonzentration (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wefelwasserstoffkonzentration (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mgebungstemperatur (°C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etektorkalibrierungsstatus (SELECTION options: Kalibriert, Muss kalibriert werden., Außer Betrieb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 Kalibrier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seze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prüfte Ort(e) des Detektors (SELECTION options: Tanklager, Laderampe, Kontrollraum, Leitungszugangspunk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ektorausfall/Alarmsignale – Notize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lektrische Sicherhei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annungsmessung (Phase 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annungsmessung (Phase 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annungsmessung (Phase 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s Erdungssystems (SELECTION options: Ausgezeichnet, Gut, gerecht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obachtete potenzielle Gefahren (SELECTION options: Freiliegende Verkabelung, Beschädigte Isolierung, Lose Verbindungen, Mangelnde Erdung, Überhitzte Geräte, Keine festgestellt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sbericht elektrischer Gerät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der Elektroprüf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ktorenunterschrift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cherheitssystem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unhöhe (Mete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wachungskamerasystem-Status (SELECTION options: betrieblich, Herabgestuft, Außer Betrieb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gangskontrollpunkte überprüft (SELECTION options: Haupttor, Diensteinheit, Laderampe, Verwaltungsgebäud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des Intrusion-Detection-System-Test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ginn der Sicherheitsdienstpatrouill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dort des Sicherheitszentralraums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rsonalentwicklung und Qualifik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für Hazmat-Schulung (SELECTION options: Innerhalb der letzten 6 Monate, Innerhalb der letzten 12 Monate, Über 12 Monate, Nicht erforderlich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Übung für den Notfallschutz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Schulungsstunden im LNG-Umga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evante Zertifizierungen (SELECTION options: Arbeits- und Gesundheitsschutzgrundlagen 10, Arbeits- und Gesundheitsschutz-Schulung 30, Erste Hilfe / Wiederbelebung, Eingeschränkter Raum – Betreten, HAZWOP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sbildungsbescheinigung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stgestellte Schulungsdefizite (falls vorhanden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mweltkonformitä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der Emissionsüberwach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hanemissionen (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des Plans zur Vermeidung von Verschüttungen (SELECTION options: aktuell, Benötigt Überprüfung, veralte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aktuellen Umweltprüfu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mweltüberwachungsbericht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fallwirtschaftsplan-Konformität (SELECTION options: konform, Geringfügige Abweichung, Erhebliche Abweichung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achuntersuchung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schluss der Stillleg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dgültiger Tankdruck (psi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le Systeme offline verifiziert?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Ausschalt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weichungen/Beobachtungen während des Herunterfahre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triebsleiter-Unterschrift (Bestätigung der Abschaltung)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4" meta:object-count="0"/>
    <meta:generator>LibreOffice/24.2.7.2$Linux_X86_64 LibreOffice_project/420$Build-2</meta:generator>
  </office:meta>
</office:document-meta>
</file>