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e3c56655ea55f42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ones Prelimina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iento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(SELECTION options: Claro., Nublado, Lluvia, Niebla, Nie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visión de la Lista de Verificación Pre-Ini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perador – Verificación Pre-Inici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de Tanques y Recipie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osor de la pared del tanqu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tanqu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corro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Fisuras o Defectos de Soldadu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indicador de nivel (SELECTION options: Funcional, Defectuoso, Necesita calib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inspección de tanq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intern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material del recipiente (SELECTION options: Acero al carbono</text:p>
            <text:p>, Acero inoxidable</text:p>
            <text:p>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de las tube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Operación del Oleoduct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pared del oleoduc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l oleoducto (SELECTION options: Acero al carbono, Acero inoxidabl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inter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corrosión (mm/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impieza con cerdas (meses) (SELECTION options: Cada 1 a 3 meses, Cada 3 a 6 meses., Cada 6 a 12 meses, Más de 12 me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lugar de inspecció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protección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tanque de agua contra incendios (galon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bomba contra incendios (SELECTION options: operativo, Necesita mantenimiento.</text:p>
            <text:p>, Fuera de servici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xtintor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válvula del sistema de riego. (SELECTION options: Abierto/a</text:p>
            <text:p>, Cerrado</text:p>
            <text:p>, Parcialmente abier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manguera contra incendios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nel de Alarma de Incendio (SELECTION options: Normal, Falla, Prue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Sistemas de Protección Contra Incend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ción y Monitoreo de Ga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Metan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Sulfuro de Hidrógeno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°C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calibración del detector</text:p>
            <text:p> (SELECTION options: Calibrado, Necesita calibración., Fuera de servici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ectur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bicación(es) del detector verificada(s) (SELECTION options: Parque de tanques, Andén de carga</text:p>
            <text:p>, Sala de Control</text:p>
            <text:p>, Puntos de acceso al oleoduc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fallas del detector/alarm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léc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Fase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Fase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Fase 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istema de puesta a tierra (SELECTION options: Excelente.</text:p>
            <text:p>, Bien.</text:p>
            <text:p>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ligros Potenciales Observados</text:p>
            <text:p> (SELECTION options: Cables Expuestos, Aislamiento dañado, Conexiones sueltas, Falta de arraigo., Equipo sobrecalentado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os equipos eléc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léc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cerca perimetral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CCTV (SELECTION options: operacional, Degradado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s de control de acceso verificados. (SELECTION options: Puerta principal, Entrada de servicio, Muelle de carga, Edificio de Administ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de detección de intrus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patrullaje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Sala de Control de Segurida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del Person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última capacitación en materiales peligrosos (SELECTION options: En los últimos 6 meses, En los últimos 12 meses, Más de 12 meses, No requeri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respuesta a emergenci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capacitación en manejo de GN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ciones relevantes (SELECTION options: OSHA 10, Curso de Capacitación de Seguridad y Salud en el Trabajo, Nivel 30, Primeros Auxilios/RCP</text:p>
            <text:p>, Entrada a Espacios Confinados, HAZWO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becario/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encias en la formación observadas (si la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medición de emis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emisión de metano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lan de Prevención de Derrames (SELECTION options: Actualizado, Requiere revisión</text:p>
            <text:p>, Obsolet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s auditorías ambientales recient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Monitoreo Ambient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Plan de Gestión de Residuos (SELECTION options: Conforme, Pequeña desviación, Desviación significativ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erificaciones Postoperatori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l apag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Final del Tanque (ps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odos los sistemas verificados sin conexió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desconex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ías/Observaciones Durante el Apag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perador (Confirmación de Parada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