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43c56655ea55f58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Contrôles Préopératoir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ncemen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marrage programmé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ambiante (Celsi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u vent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Clair, Nuageux, Pluie, Brouillard, Ne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vérification avant le lan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opérateur – Vérification avant démarrag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de cuves et de réservo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paroi du réservoir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réservoir (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c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fissures ou défauts de sou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niveau (SELECTION options: Fonctionnel(le), Dysfonctionnement, Nécessite un étalon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'inspection des réservoi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inter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u récipient (SELECTION options: Acier au carbone, Acier inoxydable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des canalisa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xploitation du pipelin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paroi du pipelin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u pipeline (SELECTION options: Acier au carbone, Acier inoxydab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inter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orrosion (mm/a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 pigging (mois)</text:p>
            <text:p> (SELECTION options: Tous les 1 à 3 mois., Tous les 3 à 6 mois., Tous les 6 à 12 mois, Supérieur à 12 mo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lieu d'inspec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rotection incend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emplissage du réservoir d'eau d'incendie (gall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pompe à incendie (SELECTION options: Opérationnel</text:p>
            <text:p>, Nécessite un entretien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extincteur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vanne du système d'arrosage (SELECTION options: Ouvert</text:p>
            <text:p>, Fermé(e), Partiellement ouvert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lances à incendi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ableau de commande incendie (SELECTION options: Normal, Défaut,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concernant les systèmes de protection incen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ection et surveillance des ga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méthane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e sulfure d'hydrogène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étalonnage du détecteur</text:p>
            <text:p> (SELECTION options: Calibré, Nécessite un étalonnage, Hors serv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lec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(s) du détecteur vérifié(s) (SELECTION options: Prairie de stockage, Quai de chargement, Salle de contrôle, Points d'accès au pipe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es dysfonctionnements/alarmes des détecte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écurité électriqu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 tension (Phase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 tension (Phase 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tension (Phase 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mise à la terr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potentiels observés (SELECTION options: Câblage apparent, Isolation endommagée, Connexions ténues, Manque d'ancrage, Équipement en surchauffe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équipements électr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élec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u clôture de périmètre (mètr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ystème de vidéosurveillance (SELECTION options: Opérationnel</text:p>
            <text:p>, Dégradé</text:p>
            <text:p>, Hors servi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s de contrôle vérifiés (SELECTION options: Porte principale, Entrée de service, Quai de chargement</text:p>
            <text:p>, Bâtiment administr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système de détection d'intru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rond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salle de contrôle de sécurité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pétences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formation aux matières dangereuses (SELECTION options: Au cours des 6 derniers mois, Au cours des 12 derniers mois, Plus de 12 mois, Non requi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réponse aux situations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formation à la manutention du GNL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rtifications pertinentes (SELECTION options: FFOS 10, Formation OSHA 30, Premiers secours / RCR</text:p>
            <text:p>, Entrée dans un espace clos</text:p>
            <text:p>, HAZWO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stagiai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unes de formation constatée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nvironne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des émiss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'émission de méthane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plan de prévention des déversements (SELECTION options: À jour, À examiner</text:p>
            <text:p>, Dépas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audits environnementaux réc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s de suivi environnement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 plan de gestion des déchets (SELECTION options: Conforme, Écart mineur, Écart significati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post-opérato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'arrê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finale du réservoi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les systèmes vérifiés hors lign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terru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ies/Observations Pendant l'Arrê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opérateur (Confirmation d'arrêt)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