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c0c864b52dafc5a76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prawdzenia przedoperacyj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a data rozpoczę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lanowany czas uruchomi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otoczenia (stopnie Celsjusz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ędkość wiatru (m/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unki pogodowe (SELECTION options: Czysty, Pochmurny, Deszcz, Mgła, Śnie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tki do weryfikacji listy kontrolnej przed start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operatora – weryfikacja przed uruchomieniem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kcje zbiorników i pojemnik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bość pancerza (m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w zbiorniku (kP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acje dotyczące koroz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ęknięć lub wad spawalniczych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wskaźnika poziomu (SELECTION options: Funkcjonalny, Uszkodzony, Wymaga kalibracji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djęcia inspekcji zbiornika.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ewnętrznej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ł pojemnika (SELECTION options: Stal węglowa, Stal nierdzewna, In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lność rurociągów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robocze rurociągu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rubość ścianek rurociągu (ca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materiału rurociągu (SELECTION options: Stal węglowa, Stal nierdzewna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wewnętrznego przeglą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czątek inspekcj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ybkość Korozji (mm/rok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ęstotliwość czyszczenia (miesiące)</text:p>
            <text:p> (SELECTION options: Co 1-3 miesiące, Co 3-6 miesięcy, Co 6-12 miesięcy, Powyżej 12 miesię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półrzędne GPS miejsca inspekcji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przeciwpożarow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wody w zbiorniku gaśniczym (galony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pompy przeciwpożarowej (SELECTION options: Operacyjny, Wymaga konserwacji.</text:p>
            <text:p>, Wyłącz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gaśnic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zaworu systemu nawadniania (SELECTION options: Otwórz, Zamknięte, Częściowo otwart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wężowe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anelu sygnalizatora pożarowego (SELECTION options: Normalny, Wina, Testowa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entarze/Uwagi dotyczące systemów przeciwpożarowych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krywanie i monitorowanie gaz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ężenie metanu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ężenie Siarkowodoru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otoczeni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kalibracji detektora (SELECTION options: Zkalibrowane, Wymaga kalibracji., Wyłącz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alibr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czytan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rawdzone lokalizacje detektorów (SELECTION options: Magazyn paliw</text:p>
            <text:p>, Rampa załadowcza, Pomieszczenie kontroli, Punkty dostępu do rurociąg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awarii detektora/alarmu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elektrycz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(faza 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dczyt Napięcia (Faza B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czyt napięcia (faza 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układu uziemiającego (SELECTION options: Doskonale, Dobrze., Sprawiedliwy, Ubog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uważone potencjalne zagrożenia (SELECTION options: Odsłonięte przewody, Uszkodzona izolacja, Luźne powiązania, Brak zakotwiczenia, Przegrzewanie się urządzeń, Brak zaobserwowan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urządzeń elektrycznych – uwag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elektryczn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zabezpieczeń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sokość ogrodzenia obwodowego (met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systemu monitoringu CCTV (SELECTION options: Operacyjny, Zdegradowany, Niespraw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rawdzone punkty kontroli dostępu (SELECTION options: Brama główna</text:p>
            <text:p>, Wejście serwisowe, Miejsce rozładunku, Budynek administracyj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testu systemu wykrywania intruz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rozpoczęcia patrolow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stanowiska monitoringu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zkolenia i kompetencje pracownik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kolenia z materiałów niebezpiecznych (SELECTION options: W ciągu ostatnich 6 miesięcy, W ciągu ostatnich 12 miesięcy, Ponad 12 miesięcy, Nie wymaga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ćwiczenia reagowania na sytuacje kryzysow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godzin szkolenia z obsługi L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zone kwalifikacje (SELECTION options: Szkolenie BHP - Poziom 10, Szkolenie BHP 30, Pierwsza Pomoc/RCPR, Wejście do przestrzeni ograniczonej, HAZWOP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stażysty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niedociągnięć w szkoleniu (jeśli występują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z przepisami ochrony środowisk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omiaru emis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y emisji metanu (pp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Planu Zapobiegania Rozlaniom (SELECTION options: Aktualny, Wymaga weryfikacji</text:p>
            <text:p>, Przestarzał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ostatnich audytów środowiskow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orty z monitoringu środowisk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godność z Planem Gospodarki Odpadami (SELECTION options: Zgodny, Drobne odchylenie, Znacząca odchyleni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e pooperacyj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zakończenia wyłączen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ńcowe Ciśnienie w Zbiorniku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wszystkie systemy zweryfikowane w trybie offline?</text:p>
            <text:p>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wyłąc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chylenia/Obserwacje podczas wyłącz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operatora (potwierdzenie wyłączenia)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