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I INSPEKCJI ZAKŁADU L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AWDZENIA PRZEDOPERACYJNE ---</text:span></text:p>
      <text:p text:style-name="P1"><text:span text:style-name="T2">[ ] Planowana data rozpoczęcia</text:span></text:p>
      <text:p text:style-name="P1"><text:span text:style-name="T2">[ ] Zaplanowany czas uruchomienia</text:span></text:p>
      <text:p text:style-name="P1"><text:span text:style-name="T2">[ ] Temperatura otoczenia (stopnie Celsjusza)</text:span></text:p>
      <text:p text:style-name="P1"><text:span text:style-name="T2">[ ] Prędkość wiatru (m/s)</text:span></text:p>
      <text:p text:style-name="P1"/>
      <text:p text:style-name="P1"><text:span text:style-name="T2">[ ] Warunki pogodowe (Czysty, Pochmurny, Deszcz, Mgła, Śnieg)</text:span></text:p>
      <text:p text:style-name="P1"><text:span text:style-name="T2">[ ] Notatki do weryfikacji listy kontrolnej przed startem</text:span></text:p>
      <text:p text:style-name="P1"><text:span text:style-name="T2">[ ] Podpis operatora – weryfikacja przed uruchomieniem</text:span></text:p>
      <text:p text:style-name="P1"/>
      <text:p text:style-name="P1"><text:span text:style-name="T1">--- INSPEKCJE ZBIORNIKÓW I POJEMNIKÓW ---</text:span></text:p>
      <text:p text:style-name="P1"><text:span text:style-name="T2">[ ] Grubość pancerza (mm)</text:span></text:p>
      <text:p text:style-name="P1"><text:span text:style-name="T2">[ ] Ciśnienie w zbiorniku (kPa)</text:span></text:p>
      <text:p text:style-name="P1"/>
      <text:p text:style-name="P1"><text:span text:style-name="T2">[ ] Obserwacje dotyczące korozji</text:span></text:p>
      <text:p text:style-name="P1"><text:soft-page-break/><text:span text:style-name="T2">[ ] Uwagi dotyczące pęknięć lub wad spawalniczych</text:span></text:p>
      <text:p text:style-name="P1"><text:span text:style-name="T2">[ ] Stan wskaźnika poziomu (Funkcjonalny, Uszkodzony, Wymaga kalibracji.</text:span></text:p>
      <text:p text:style-name="P1"><text:span text:style-name="T2">)</text:span></text:p>
      <text:p text:style-name="P1"><text:span text:style-name="T2">[ ] Zdjęcia inspekcji zbiornika.</text:span></text:p>
      <text:p text:style-name="P1"/>
      <text:p text:style-name="P1"><text:span text:style-name="T2">[ ] Data ostatniej wewnętrznej inspekcji</text:span></text:p>
      <text:p text:style-name="P1"><text:span text:style-name="T2">[ ] Materiał pojemnika (Stal węglowa, Stal nierdzewna, Inny)</text:span></text:p>
      <text:p text:style-name="P1"/>
      <text:p text:style-name="P1"><text:span text:style-name="T1">--- INTEGRALNOŚĆ RUROCIĄGÓW ---</text:span></text:p>
      <text:p text:style-name="P1"><text:span text:style-name="T2">[ ] Ciśnienie robocze rurociągu (PSI)</text:span></text:p>
      <text:p text:style-name="P1"/>
      <text:p text:style-name="P1"><text:span text:style-name="T2">[ ] Grubość ścianek rurociągu (cale)</text:span></text:p>
      <text:p text:style-name="P1"/>
      <text:p text:style-name="P1"><text:span text:style-name="T2">[ ] Rodzaj materiału rurociągu (Stal węglowa, Stal nierdzewna, Inny)</text:span></text:p>
      <text:p text:style-name="P1"><text:span text:style-name="T2">[ ] Data ostatniego wewnętrznego przeglądu</text:span></text:p>
      <text:p text:style-name="P1"><text:span text:style-name="T2">[ ] Początek inspekcji</text:span></text:p>
      <text:p text:style-name="P1"><text:span text:style-name="T2">[ ] Szybkość Korozji (mm/rok)</text:span></text:p>
      <text:p text:style-name="P1"/>
      <text:p text:style-name="P1"><text:span text:style-name="T2">[ ] Częstotliwość czyszczenia (miesiące)</text:span></text:p>
      <text:p text:style-name="P1"><text:span text:style-name="T2"><text:s/>(Co 1-3 miesiące, Co 3-6 miesięcy, Co 6-12 miesięcy, Powyżej 12 miesięcy)</text:span></text:p>
      <text:p text:style-name="P1"><text:span text:style-name="T2">[ ] Współrzędne GPS miejsca inspekcji</text:span></text:p>
      <text:p text:style-name="P1"><text:soft-page-break/></text:p>
      <text:p text:style-name="P1"><text:span text:style-name="T1">--- SYSTEMY PRZECIWPOŻAROWE ---</text:span></text:p>
      <text:p text:style-name="P1"><text:span text:style-name="T2">[ ] Poziom wody w zbiorniku gaśniczym (galony)</text:span></text:p>
      <text:p text:style-name="P1"/>
      <text:p text:style-name="P1"><text:span text:style-name="T2">[ ] Stan pompy przeciwpożarowej (Operacyjny, Wymaga konserwacji.</text:span></text:p>
      <text:p text:style-name="P1"><text:span text:style-name="T2">, Wyłączone)</text:span></text:p>
      <text:p text:style-name="P1"><text:span text:style-name="T2">[ ] Data ostatniej kontroli gaśnicy</text:span></text:p>
      <text:p text:style-name="P1"><text:span text:style-name="T2">[ ] Status zaworu systemu nawadniania (Otwórz, Zamknięte, Częściowo otwarty)</text:span></text:p>
      <text:p text:style-name="P1"><text:span text:style-name="T2">[ ] Ciśnienie wężowe (PSI)</text:span></text:p>
      <text:p text:style-name="P1"/>
      <text:p text:style-name="P1"><text:span text:style-name="T2">[ ] Stan panelu sygnalizatora pożarowego (Normalny, Wina, Testowanie)</text:span></text:p>
      <text:p text:style-name="P1"><text:span text:style-name="T2">[ ] Komentarze/Uwagi dotyczące systemów przeciwpożarowych</text:span></text:p>
      <text:p text:style-name="P1"/>
      <text:p text:style-name="P1"><text:span text:style-name="T1">--- WYKRYWANIE I MONITOROWANIE GAZÓW ---</text:span></text:p>
      <text:p text:style-name="P1"><text:span text:style-name="T2">[ ] Stężenie metanu (ppm)</text:span></text:p>
      <text:p text:style-name="P1"><text:span text:style-name="T2">[ ] Stężenie Siarkowodoru (ppm)</text:span></text:p>
      <text:p text:style-name="P1"><text:span text:style-name="T2">[ ] Temperatura otoczenia (°C)</text:span></text:p>
      <text:p text:style-name="P1"><text:span text:style-name="T2">[ ] Status kalibracji detektora (Zkalibrowane, Wymaga kalibracji., Wyłączone)</text:span></text:p>
      <text:p text:style-name="P1"><text:span text:style-name="T2">[ ] Data ostatniej kalibracji</text:span></text:p>
      <text:p text:style-name="P1"><text:span text:style-name="T2">[ ] Czas czytania</text:span></text:p>
      <text:p text:style-name="P1"><text:span text:style-name="T2">[ ] Sprawdzone lokalizacje detektorów (Magazyn paliw</text:span></text:p>
      <text:p text:style-name="P1"><text:soft-page-break/><text:span text:style-name="T2">, Rampa załadowcza, Pomieszczenie kontroli, Punkty dostępu do rurociągu)</text:span></text:p>
      <text:p text:style-name="P1"><text:span text:style-name="T2">[ ] Uwagi dotyczące awarii detektora/alarmu</text:span></text:p>
      <text:p text:style-name="P1"/>
      <text:p text:style-name="P1"><text:span text:style-name="T1">--- BEZPIECZEŃSTWO ELEKTRYCZNE ---</text:span></text:p>
      <text:p text:style-name="P1"><text:span text:style-name="T2">[ ] Napięcie (faza A)</text:span></text:p>
      <text:p text:style-name="P1"><text:span text:style-name="T2">[ ] Odczyt Napięcia (Faza B)</text:span></text:p>
      <text:p text:style-name="P1"/>
      <text:p text:style-name="P1"><text:span text:style-name="T2">[ ] Odczyt napięcia (faza C)</text:span></text:p>
      <text:p text:style-name="P1"><text:span text:style-name="T2">[ ] Stan układu uziemiającego (Doskonale, Dobrze., Sprawiedliwy, Ubogi)</text:span></text:p>
      <text:p text:style-name="P1"><text:span text:style-name="T2">[ ] Zauważone potencjalne zagrożenia (Odsłonięte przewody, Uszkodzona izolacja, Luźne powiązania, Brak zakotwiczenia, Przegrzewanie się urządzeń, Brak zaobserwowano.</text:span></text:p>
      <text:p text:style-name="P1"><text:span text:style-name="T2">)</text:span></text:p>
      <text:p text:style-name="P1"><text:span text:style-name="T2">[ ] Stan urządzeń elektrycznych – uwagi</text:span></text:p>
      <text:p text:style-name="P1"><text:span text:style-name="T2">[ ] Data ostatniej kontroli elektrycznej</text:span></text:p>
      <text:p text:style-name="P1"><text:span text:style-name="T2">[ ] Podpis Inspektora</text:span></text:p>
      <text:p text:style-name="P1"/>
      <text:p text:style-name="P1"><text:span text:style-name="T1">--- SYSTEMY ZABEZPIECZEŃ ---</text:span></text:p>
      <text:p text:style-name="P1"><text:span text:style-name="T2">[ ] Wysokość ogrodzenia obwodowego (metry)</text:span></text:p>
      <text:p text:style-name="P1"><text:span text:style-name="T2">[ ] Status systemu monitoringu CCTV (Operacyjny, Zdegradowany, Niesprawny)</text:span></text:p>
      <text:p text:style-name="P1"><text:span text:style-name="T2">[ ] Sprawdzone punkty kontroli dostępu (Brama główna</text:span></text:p>
      <text:p text:style-name="P1"><text:span text:style-name="T2">, Wejście serwisowe, Miejsce rozładunku, Budynek administracyjny)</text:span></text:p>
      <text:p text:style-name="P1"><text:span text:style-name="T2">[ ] Data ostatniego testu systemu wykrywania intruzów</text:span></text:p>
      <text:p text:style-name="P1"><text:soft-page-break/><text:span text:style-name="T2">[ ] Godzina rozpoczęcia patrolowania</text:span></text:p>
      <text:p text:style-name="P1"><text:span text:style-name="T2">[ ] Lokalizacja stanowiska monitoringu.</text:span></text:p>
      <text:p text:style-name="P1"/>
      <text:p text:style-name="P1"><text:span text:style-name="T1">--- SZKOLENIA I KOMPETENCJE PRACOWNIKÓW ---</text:span></text:p>
      <text:p text:style-name="P1"><text:span text:style-name="T2">[ ] Data ostatniego szkolenia z materiałów niebezpiecznych (W ciągu ostatnich 6 miesięcy, W ciągu ostatnich 12 miesięcy, Ponad 12 miesięcy, Nie wymagane.)</text:span></text:p>
      <text:p text:style-name="P1"><text:span text:style-name="T2">[ ] Data ostatniego ćwiczenia reagowania na sytuacje kryzysowe</text:span></text:p>
      <text:p text:style-name="P1"><text:span text:style-name="T2">[ ] Liczba godzin szkolenia z obsługi LNG</text:span></text:p>
      <text:p text:style-name="P1"><text:span text:style-name="T2">[ ] Potwierdzone kwalifikacje (Szkolenie BHP - Poziom 10, Szkolenie BHP 30, Pierwsza Pomoc/RCPR, Wejście do przestrzeni ograniczonej, HAZWOPER)</text:span></text:p>
      <text:p text:style-name="P1"><text:span text:style-name="T2">[ ] Podpis stażysty</text:span></text:p>
      <text:p text:style-name="P1"><text:span text:style-name="T2">[ ] Uwagi dotyczące niedociągnięć w szkoleniu (jeśli występują).</text:span></text:p>
      <text:p text:style-name="P1"/>
      <text:p text:style-name="P1"><text:span text:style-name="T1">--- ZGODNOŚĆ Z PRZEPISAMI OCHRONY ŚRODOWISKA ---</text:span></text:p>
      <text:p text:style-name="P1"><text:span text:style-name="T2">[ ] Data ostatniego pomiaru emisji</text:span></text:p>
      <text:p text:style-name="P1"><text:span text:style-name="T2">[ ] Poziomy emisji metanu (ppm)</text:span></text:p>
      <text:p text:style-name="P1"><text:span text:style-name="T2">[ ] Status Planu Zapobiegania Rozlaniom (Aktualny, Wymaga weryfikacji</text:span></text:p>
      <text:p text:style-name="P1"><text:span text:style-name="T2">, Przestarzały)</text:span></text:p>
      <text:p text:style-name="P1"><text:span text:style-name="T2">[ ] Podsumowanie ostatnich audytów środowiskowych</text:span></text:p>
      <text:p text:style-name="P1"><text:span text:style-name="T2">[ ] Raporty z monitoringu środowiska</text:span></text:p>
      <text:p text:style-name="P1"><text:span text:style-name="T2">[ ] Zgodność z Planem Gospodarki Odpadami (Zgodny, Drobne odchylenie, Znacząca odchylenie)</text:span></text:p>
      <text:p text:style-name="P1"/>
      <text:p text:style-name="P1"><text:span text:style-name="T1">--- KONTROLE POOPERACYJNE ---</text:span></text:p>
      <text:p text:style-name="P1"><text:soft-page-break/><text:span text:style-name="T2">[ ] Czas zakończenia wyłączenia</text:span></text:p>
      <text:p text:style-name="P1"><text:span text:style-name="T2">[ ] Końcowe Ciśnienie w Zbiorniku (psi)</text:span></text:p>
      <text:p text:style-name="P1"/>
      <text:p text:style-name="P1"><text:span text:style-name="T2">[ ] Czy wszystkie systemy zweryfikowane w trybie offline?</text:span></text:p>
      <text:p text:style-name="P1"><text:span text:style-name="T2"><text:s/>(Tak., Nie.)</text:span></text:p>
      <text:p text:style-name="P1"><text:span text:style-name="T2">[ ] Data ostatniego wyłączenia</text:span></text:p>
      <text:p text:style-name="P1"><text:span text:style-name="T2">[ ] Odchylenia/Obserwacje podczas wyłączania</text:span></text:p>
      <text:p text:style-name="P1"><text:span text:style-name="T2">[ ] Podpis operatora (potwierdzenie wyłączeni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7.443000000</meta:creation-date>
    <dc:date>2026-06-22T13:21:17.443000000</dc:date>
    <meta:document-statistic meta:table-count="0" meta:image-count="0" meta:object-count="0" meta:page-count="6" meta:paragraph-count="94" meta:word-count="624" meta:character-count="4364" meta:non-whitespace-character-count="3830"/>
    <meta:generator>LibreOffice/24.2.7.2$Linux_X86_64 LibreOffice_project/420$Build-2</meta:generator>
  </office:meta>
</office:document-meta>
</file>