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9fa93f4314ed3fe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ções pré-operacion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o início das atividad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Agendada para o Iní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o vento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(SELECTION options: Claro, Nublado., Chuva, Névoa, Ne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a Revisão da Lista de Verificação Pré-Início de Oper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operador – Verificação pré-inicializaçã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ões de Tanques e Vasos de Pres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parede do tanqu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o tanqu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corros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fissuras ou defeitos de soldad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Indicador de Nível (SELECTION options: Funcional, Com mau funcionamento / Defeituoso, Necessita de calib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 Inspeção dos Tan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intern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o recipiente (SELECTION options: Aço carbono, Aço inoxidável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e do Oleodu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Operação do Oleodut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parede do oleodut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a tubulação (SELECTION options: Aço carbono, Aço inoxidáve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inter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corrosão (mm/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limpeza com dispositivo de limpeza (em meses) (SELECTION options: A cada 1 a 3 meses., A cada 3 a 6 meses., A cada 6 a 12 meses., Com duração superior a 12 mes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o local de inspeçã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Proteção contra Incê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Reservatório de Água para Combate a Incêndios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Bomba de Incêndio (SELECTION options: Operacional, Requer manuten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inspeção do extintor de incênd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álvula do Sistema de Aspersão (SELECTION options: Abrir, Fechado, Parcialmente aber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mangueira de combate a incêndio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ainel de Alarme de Incêndio (SELECTION options: Normal, Defeito, Tes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Relativas aos Sistemas de Proteção contra Incênd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ção e Monitoramento de Ga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metan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Sulfeto de Hidrogêni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alibramento do Detector (SELECTION options: Calibrado, Necessita de calibra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lei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(ões) do detetor verificada(s) (SELECTION options: Parque de tanques, Zona de Carga e Descarga, Sala de Controle, Pontos de Acesso ao Oleodu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ções sobre o mau funcionamento/alarme do dete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lé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tensão (fas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tensão (fase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tensão (fase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sistema de aterramento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Potenciais Identificados (SELECTION options: Fiação exposta, Isolamento danificado, Ligações Soltas, Falta de aterramento., Equipamentos com superaquecimento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equipamento elétr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elé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a cerca perimetral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videovigilância (SELECTION options: Operacional, Degradado, Fora de operação / In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de controlo de acesso verificados. (SELECTION options: Portão Principal, Entrada de Serviço, Zona de Carga e Descarga, Edifício Administ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do Sistema de Detecção de Intrusõ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início da ronda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a Sala de Controlo de Seguranç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Qualificação do Pesso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manuseio de materiais perigosos. (SELECTION options: Nos últimos 6 meses, Nos últimos 12 meses, Mais de 12 meses., Não é necessá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imulação de resposta a emergênci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formação em manuseamento de GN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ções relevantes (SELECTION options: OSHA 10, OSHA 30, Primeiros Socorros/Ressuscitação Cardiopulmonar (RCP), Entrada em Espaços Confinados, HAZWO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estagiári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ências identificadas na formação (se existire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Norma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onitorização de emissõ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emissão de metan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lano de Prevenção de Derramamentos (SELECTION options: Atualizado., Necessita de revisão., Desatu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Auditorias Ambientais Mais Rec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s de Monitoramento Ambient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 Plano de Gestão de Resíduos (SELECTION options: Em conformidade., Desvio menor, Desvio Signific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ões Pós-Operató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onclusão do Deslig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final no tanque (ps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os os sistemas foram verificados e estão offline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desligam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as/Observações Durante o Encerr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Operador (Confirmação do Desligamento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