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c5a1e7cf130c0d4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ration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Fog, Sn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Startup Checklist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- Pre-Startup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nk &amp; Vessel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Wall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Pressure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or Weld Defec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Gauge Status (SELECTION options: Functional, Malfunctioning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Inspection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rn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ssel Material Type (SELECTION options: Carbon Steel, Stainless Stee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peline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line Operating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line Wall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line Material Type (SELECTION options: Carbon Steel, Stainless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rn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Rate (mm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gging Frequency (Months) (SELECTION options: Every 1-3 Months, Every 3-6 Months, Every 6-12 Months, Longer than 12 Month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Inspection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Protection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Water Tank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Pump Condition (SELECTION options: Operational, Needs Maintenance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Valve Status (SELECTION options: Open, Closed, Partially Op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Hos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Panel Status (SELECTION options: Normal, Fault,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Fire Protection 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 Detec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ane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gen Sulfide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Calibration Status (SELECTION options: Calibrated, Needs Calibration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Location(s) Checked (SELECTION options: Tank Farm, Loading Dock, Control Room, Pipeline Access Poi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Malfunction/Alarm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System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Observed (SELECTION options: Exposed Wiring, Damaged Insulation, Loose Connections, Lack of Grounding, Overheating Equipment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Fence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TV System Status (SELECTION options: Operational, Degraded, Non-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Points Checked (SELECTION options: Main Gate, Service Entrance, Loading Dock, Administration Buil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rusion Detection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ecurity Patrol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curity Control Room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zmat Training Date (SELECTION options: Within Last 6 Months, Within Last 12 Months, More than 12 Months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Respons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ours of LNG Handling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ertifications (SELECTION options: OSHA 10, OSHA 30, First Aid/CPR, Confined Space Entry, HAZWO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ficiencies Noted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issions 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ane Emission Level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Prevention Plan Status (SELECTION options: Up-to-date, Needs Review, Outd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Environmental Aud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Monitoring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Plan Compliance (SELECTION options: Compliant, Minor Deviation, Significant Devi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Operation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utdown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Tank Pressure (ps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 Systems Verified Offlin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hutdow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normalities/Observations During Shutdow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Confirmation of Shutdown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