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6c864b52dafc5c7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Ежедневен визуален огле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вратата - общо (SELECTION options: Отлично, Добре., справедлив, беден, Има нужда от ремон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и щет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белязани повреди (ако има такива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плътнения на вратите – състояние (SELECTION options: Добре., справедлив</text:p>
            <text:p>, беден, Липсващо/Повредено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температура (за оценка на уплътнението на врата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тична бариера за безопасност (ако е налична) – Работи ли? (SELECTION options: Да, Не., Не е оборудван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пълнителни бележки/наблюдения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есечно функционално тест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отваряне/затваряне на вратата (секунд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отваряне на вратата (секунд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затваряне на вратата (секунд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при отваряне и затваряне на врати (SELECTION options: Нормален, Леко повишен, Прекомерен, Необича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ялост на уплътнението на вратата (SELECTION options: Отлично., Добре., справедлив, беден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защитен механизъм за връщане назад (SELECTION options: Функционален</text:p>
            <text:p>, Изисква корекция, Не функционир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сички необичайни наблюдения по време на тестването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функционален те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римесечно смазване и почи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ползваната методика за почистване (например, сапун и вода, обезмаслител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и отбележете евентуални замърсявания или натрупвания, наблюдавани по време на почистването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 тип смазка:</text:p>
            <text:p> (SELECTION options: Силиконов спрей</text:p>
            <text:p>, Литиева грес</text:p>
            <text:p>, Суха смазка, Други (моля, уточнете в 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използвана смазка (напр. унции, грам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ни зони са намазнени (напр. панти, ролки, пружин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мазани пан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якакво необичайно съпротивление или шумове по време на смазван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одишен изчерпателен огле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цикли на вратата (Миналата годи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отваряне на вратата (ft/se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затваряне на вратата (ft/se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а на вратата (Общо) (SELECTION options: Отлично.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бележки за състоянието (Включете всякакви необичайни шумове, движения или признаци на износван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вратата и компонентите (Качете съответните изображения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електричен Сензор – Функционалност (SELECTION options: Напълно функционален, Частично функционален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/смяна на амортисьори/кабе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оръки за бъдеща поддръжка или ремон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ехник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средствата за безопасност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светлинната завеса?</text:p>
            <text:p> (SELECTION options: Функционален, Неработещо – Изисква ремонт., Откъснат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ъстояние на устройството за контрол на присъствие?</text:p>
            <text:p> (SELECTION options: Функционален</text:p>
            <text:p>, Неизправен - Изисква ремонт</text:p>
            <text:p>, Откъснат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Състояние на устройство за звукова сигнализация (клаксон/сигнал)?</text:p>
            <text:p> (SELECTION options: Функционален</text:p>
            <text:p>, Неизправно - Изисква ремонт, Откъснат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авняване на лъч на светлинна завеса (разстояние в мм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бутон за аварийно спиране? (SELECTION options: Функционален</text:p>
            <text:p>, Изисква ремонт</text:p>
            <text:p>, Откъсн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ше ли наблюдавани опасности или необичайно поведени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редства за безопасност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запис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идентификационен белег на инспекто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и предприетите мерк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едващ график за поддръжка (SELECTION options: Всекидневно, Седмично, месечно</text:p>
            <text:p>, Тримесечно, годиш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следваща дата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подкрепящи снимки/документи (Незадължително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вчик на поддръжка (ако има такъв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