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ОДДРЪЖКА НА ВРАТИ ЗА ТОВАРЕН ДОСТЪП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ЕЖЕДНЕВЕН ВИЗУАЛЕН ОГЛЕД ---</text:span></text:p>
      <text:p text:style-name="P1"><text:span text:style-name="T2">[ ] Състояние на вратата - общо (Отлично, Добре., справедлив, беден, Има нужда от ремонт.</text:span></text:p>
      <text:p text:style-name="P1"><text:span text:style-name="T2">)</text:span></text:p>
      <text:p text:style-name="P1"><text:span text:style-name="T2">[ ] Видими щети? (Да, Не)</text:span></text:p>
      <text:p text:style-name="P1"><text:span text:style-name="T2">[ ] Опишете всички забелязани повреди (ако има такива).</text:span></text:p>
      <text:p text:style-name="P1"><text:span text:style-name="T2">[ ] Уплътнения на вратите – състояние (Добре., справедлив</text:span></text:p>
      <text:p text:style-name="P1"><text:span text:style-name="T2">, беден, Липсващо/Повредено</text:span></text:p>
      <text:p text:style-name="P1"><text:span text:style-name="T2">)</text:span></text:p>
      <text:p text:style-name="P1"><text:span text:style-name="T2">[ ] Приблизителна температура (за оценка на уплътнението на вратата)</text:span></text:p>
      <text:p text:style-name="P1"/>
      <text:p text:style-name="P1"><text:span text:style-name="T2">[ ] Оптична бариера за безопасност (ако е налична) – Работи ли? (Да, Не., Не е оборудвано.)</text:span></text:p>
      <text:p text:style-name="P1"><text:span text:style-name="T2">[ ] Допълнителни бележки/наблюдения</text:span></text:p>
      <text:p text:style-name="P1"/>
      <text:p text:style-name="P1"/>
      <text:p text:style-name="P1"><text:span text:style-name="T1">--- МЕСЕЧНО ФУНКЦИОНАЛНО ТЕСТВАНЕ</text:span></text:p>
      <text:p text:style-name="P1"><text:soft-page-break/><text:span text:style-name="T1"><text:s/>---</text:span></text:p>
      <text:p text:style-name="P1"><text:span text:style-name="T2">[ ] Скорост на отваряне/затваряне на вратата (секунди)</text:span></text:p>
      <text:p text:style-name="P1"/>
      <text:p text:style-name="P1"><text:span text:style-name="T2">[ ] Време за отваряне на вратата (секунди)</text:span></text:p>
      <text:p text:style-name="P1"/>
      <text:p text:style-name="P1"><text:span text:style-name="T2">[ ] Време за затваряне на вратата (секунди)</text:span></text:p>
      <text:p text:style-name="P1"/>
      <text:p text:style-name="P1"><text:span text:style-name="T2">[ ] Ниво на шум при отваряне и затваряне на врати (Нормален, Леко повишен, Прекомерен, Необичаен)</text:span></text:p>
      <text:p text:style-name="P1"><text:span text:style-name="T2">[ ] Цялост на уплътнението на вратата (Отлично., Добре., справедлив, беден</text:span></text:p>
      <text:p text:style-name="P1"><text:span text:style-name="T2">)</text:span></text:p>
      <text:p text:style-name="P1"><text:span text:style-name="T2">[ ] Функционалност на защитен механизъм за връщане назад (Функционален</text:span></text:p>
      <text:p text:style-name="P1"><text:span text:style-name="T2">, Изисква корекция, Не функционира.</text:span></text:p>
      <text:p text:style-name="P1"><text:span text:style-name="T2">)</text:span></text:p>
      <text:p text:style-name="P1"><text:span text:style-name="T2">[ ] Всички необичайни наблюдения по време на тестването.</text:span></text:p>
      <text:p text:style-name="P1"/>
      <text:p text:style-name="P1"><text:span text:style-name="T2">[ ] Дата на функционален тест</text:span></text:p>
      <text:p text:style-name="P1"><text:span text:style-name="T2">[ ] Подпис на техник</text:span></text:p>
      <text:p text:style-name="P1"/>
      <text:p text:style-name="P1"><text:span text:style-name="T1">--- ТРИМЕСЕЧНО СМАЗВАНЕ И ПОЧИСТВАНЕ ---</text:span></text:p>
      <text:p text:style-name="P1"><text:span text:style-name="T2">[ ] Опишете използваната методика за почистване (например, сапун и вода, обезмаслител).</text:span></text:p>
      <text:p text:style-name="P1"><text:span text:style-name="T2">[ ] Забележете и отбележете евентуални замърсявания или натрупвания, наблюдавани по време на почистването.</text:span></text:p>
      <text:p text:style-name="P1"><text:soft-page-break/><text:span text:style-name="T2">[ ] Използван тип смазка:</text:span></text:p>
      <text:p text:style-name="P1"><text:span text:style-name="T2"><text:s/>(Силиконов спрей</text:span></text:p>
      <text:p text:style-name="P1"><text:span text:style-name="T2">, Литиева грес</text:span></text:p>
      <text:p text:style-name="P1"><text:span text:style-name="T2">, Суха смазка, Други (моля, уточнете в дълъг текст)</text:span></text:p>
      <text:p text:style-name="P1"><text:span text:style-name="T2">)</text:span></text:p>
      <text:p text:style-name="P1"><text:span text:style-name="T2">[ ] Количество използвана смазка (напр. унции, грамове)</text:span></text:p>
      <text:p text:style-name="P1"><text:span text:style-name="T2">[ ] Определени зони са намазнени (напр. панти, ролки, пружини)</text:span></text:p>
      <text:p text:style-name="P1"/>
      <text:p text:style-name="P1"><text:span text:style-name="T2">[ ] Брой на смазани панти</text:span></text:p>
      <text:p text:style-name="P1"><text:span text:style-name="T2">[ ] Забележете всякакво необичайно съпротивление или шумове по време на смазване.</text:span></text:p>
      <text:p text:style-name="P1"/>
      <text:p text:style-name="P1"><text:span text:style-name="T1">--- ГОДИШЕН ИЗЧЕРПАТЕЛЕН ОГЛЕД ---</text:span></text:p>
      <text:p text:style-name="P1"><text:span text:style-name="T2">[ ] Брой цикли на вратата (Миналата година)</text:span></text:p>
      <text:p text:style-name="P1"/>
      <text:p text:style-name="P1"><text:span text:style-name="T2">[ ] Скорост на отваряне на вратата (ft/sec)</text:span></text:p>
      <text:p text:style-name="P1"/>
      <text:p text:style-name="P1"><text:span text:style-name="T2">[ ] Скорост на затваряне на вратата (ft/sec)</text:span></text:p>
      <text:p text:style-name="P1"/>
      <text:p text:style-name="P1"><text:span text:style-name="T2">[ ] Работа на вратата (Общо) (Отлично., Добре., справедлив, беден</text:span></text:p>
      <text:p text:style-name="P1"><text:span text:style-name="T2">)</text:span></text:p>
      <text:p text:style-name="P1"><text:span text:style-name="T2">[ ] Подробни бележки за състоянието (Включете всякакви необичайни шумове, движения или признаци на износване)</text:span></text:p>
      <text:p text:style-name="P1"><text:soft-page-break/><text:span text:style-name="T2">[ ] Снимки на вратата и компонентите (Качете съответните изображения)</text:span></text:p>
      <text:p text:style-name="P1"/>
      <text:p text:style-name="P1"><text:span text:style-name="T2">[ ] Фотоелектричен Сензор – Функционалност (Напълно функционален, Частично функционален, Неработещ)</text:span></text:p>
      <text:p text:style-name="P1"><text:span text:style-name="T2">[ ] Дата на последна проверка/смяна на амортисьори/кабели</text:span></text:p>
      <text:p text:style-name="P1"><text:span text:style-name="T2">[ ] Препоръки за бъдеща поддръжка или ремонт</text:span></text:p>
      <text:p text:style-name="P1"><text:span text:style-name="T2">[ ] Подпис на техник</text:span></text:p>
      <text:p text:style-name="P1"/>
      <text:p text:style-name="P1"/>
      <text:p text:style-name="P1"><text:span text:style-name="T1">--- ПРОВЕРКА НА СРЕДСТВАТА ЗА БЕЗОПАСНОСТ</text:span></text:p>
      <text:p text:style-name="P1"><text:span text:style-name="T1"><text:s/>---</text:span></text:p>
      <text:p text:style-name="P1"><text:span text:style-name="T2">[ ] Статус на светлинната завеса?</text:span></text:p>
      <text:p text:style-name="P1"><text:span text:style-name="T2"><text:s/>(Функционален, Неработещо – Изисква ремонт., Откъснат)</text:span></text:p>
      <text:p text:style-name="P1"><text:span text:style-name="T2">[ ] Състояние на устройството за контрол на присъствие?</text:span></text:p>
      <text:p text:style-name="P1"><text:span text:style-name="T2"><text:s/>(Функционален</text:span></text:p>
      <text:p text:style-name="P1"><text:span text:style-name="T2">, Неизправен - Изисква ремонт</text:span></text:p>
      <text:p text:style-name="P1"><text:span text:style-name="T2">, Откъснат)</text:span></text:p>
      <text:p text:style-name="P1"><text:span text:style-name="T2">[ ] Състояние на устройство за звукова сигнализация (клаксон/сигнал)?</text:span></text:p>
      <text:p text:style-name="P1"><text:span text:style-name="T2"><text:s/>(Функционален</text:span></text:p>
      <text:p text:style-name="P1"><text:span text:style-name="T2">, Неизправно - Изисква ремонт, Откъснат</text:span></text:p>
      <text:p text:style-name="P1"><text:span text:style-name="T2">)</text:span></text:p>
      <text:p text:style-name="P1"><text:span text:style-name="T2">[ ] Подравняване на лъч на светлинна завеса (разстояние в мм)</text:span></text:p>
      <text:p text:style-name="P1"><text:soft-page-break/></text:p>
      <text:p text:style-name="P1"><text:span text:style-name="T2">[ ] Функционалност на бутон за аварийно спиране? (Функционален</text:span></text:p>
      <text:p text:style-name="P1"><text:span text:style-name="T2">, Изисква ремонт</text:span></text:p>
      <text:p text:style-name="P1"><text:span text:style-name="T2">, Откъснат)</text:span></text:p>
      <text:p text:style-name="P1"><text:span text:style-name="T2">[ ] Имаше ли наблюдавани опасности или необичайно поведение?</text:span></text:p>
      <text:p text:style-name="P1"><text:span text:style-name="T2">[ ] Дата на последна проверка на средства за безопасност</text:span></text:p>
      <text:p text:style-name="P1"/>
      <text:p text:style-name="P1"><text:span text:style-name="T1">--- ДОКУМЕНТАЦИЯ И ЗАПИСИ ---</text:span></text:p>
      <text:p text:style-name="P1"><text:span text:style-name="T2">[ ] Дата на последна проверка</text:span></text:p>
      <text:p text:style-name="P1"/>
      <text:p text:style-name="P1"><text:span text:style-name="T2">[ ] Номер на идентификационен белег на инспектора</text:span></text:p>
      <text:p text:style-name="P1"><text:span text:style-name="T2">[ ] Обобщение на резултатите и предприетите мерки</text:span></text:p>
      <text:p text:style-name="P1"><text:span text:style-name="T2">[ ] Следващ график за поддръжка (Всекидневно, Седмично, месечно</text:span></text:p>
      <text:p text:style-name="P1"><text:span text:style-name="T2">, Тримесечно, годишно)</text:span></text:p>
      <text:p text:style-name="P1"><text:span text:style-name="T2">[ ] Планирана следваща дата за проверка</text:span></text:p>
      <text:p text:style-name="P1"><text:span text:style-name="T2">[ ] Качете подкрепящи снимки/документи (Незадължително)</text:span></text:p>
      <text:p text:style-name="P1"><text:span text:style-name="T2">[ ] Доставчик на поддръжка (ако има такъв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logistics/loading-dock-door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58.408000000</meta:creation-date>
    <dc:date>2026-06-22T13:39:58.408000000</dc:date>
    <meta:document-statistic meta:table-count="0" meta:image-count="0" meta:object-count="0" meta:page-count="6" meta:paragraph-count="82" meta:word-count="549" meta:character-count="3582" meta:non-whitespace-character-count="3105"/>
    <meta:generator>LibreOffice/24.2.7.2$Linux_X86_64 LibreOffice_project/420$Build-2</meta:generator>
  </office:meta>
</office:document-meta>
</file>