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da3c73f1a3e3e2e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Sicht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ürzustand – Allgemein</text:p>
            <text:p> (SELECTION options: Ausgezeichnet, Gut, gerecht, ar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Schä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e Schäden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dichtungen – Zustand (SELECTION options: Gut, gerecht, arm, Fehlend/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Temperatur (zur Beurteilung der Türdich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lichtvorhang (falls vorhanden) – Funktioniert er? (SELECTION options: Ja., Nein, Nicht ausgestat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Funktions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zyklusgeschwindigk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 der Tür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schließ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betriebslärmpegel (SELECTION options: Normal, Leicht erhöht, Überschüssig, Ungewöh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igkeit der Türdichtung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des Sicherheitsrückmechanismus (SELECTION options: funktional, Benötigt Anpassung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Beobachtungen während des 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unktion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erteljährliche Schmierung und 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erwendete Reinigungsmethode (z. B. Seife und Wasser, Entfett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etwaige Ablagerungen oder Rückstände, die während der Reinigung festgestellt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Schmierstoff: (SELECTION options: Silikonspray, Lithiumfett, Trockenschmierstoff, Andere (genauer bitte in 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chmiermittelmenge (z. B. Unzen, Gra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reiche werden geschmiert (z. B. Scharniere, Rollen, Feder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mierten Gelenkpun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ungewöhnlichen Widerstand oder Geräusche während der Schmier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ahresumfassende Inspek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ürzyklusanzahl (letztes Jah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Öffnungsgeschwindigkeit (ft/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ürschließgeschwindigkeit (ft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bedienung (Überblick)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m Zustand (Ungewöhnliche Geräusche, Bewegungen oder Abnutzungserscheinungen ange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Tür und Komponenten (Bitte relevante Bilder 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von Fotoelektrischen Sensoren (SELECTION options: Voll funktionsfähig, Teilweise funktionsfähig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der-/Kabelinspektion/Austaus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 Wartung oder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vorhangstatus? (SELECTION options: Funktionell, Defekt – Reparatur erforderlich, Getre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gestatus des Anwesenheitskontrollsystems? (SELECTION options: funktional, Defekt – Reparatur erforderlich, Getre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ble Warngerät (Hupe/Signal) – Status? (SELECTION options: funktional, Defekt – Reparatur erforderlich, Getre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vorhang-Strahljustierung (Abstand 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stoppfunktion? (SELECTION options: funktional, Reparatur erforderlich, Getre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obachtete Sicherheitsrisiken oder ungewöhnliches Verhalt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ausrüstung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-Identifikat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Wartungszeitplan-Typ (SELECTION options: Täglich, wöchentlich, Monatlich, vierteljährlich, 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Inspektion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gende Fotos/Dokumente hochlad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dienstleister (falls zutreffen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