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33c56655ea55f3f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diar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uerta - General (SELECTION options: Excelente, Bien., Justo, Pobre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años visibl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observado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ntas de la puerta - Estado (SELECTION options: Bien., Justo, Pobre, Dañado/a /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proximada (para la evaluación del sello de la puer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tina de luz de seguridad (si está equipada) - ¿Funciona? (SELECTION options: Sí., No, No equip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Funcionales Mensu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ciclo de puerta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pertura de la puerta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cierre de puerta (segun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al Operar la Puerta (SELECTION options: Normal, Ligeramente elevado, Excesivo, i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sello de la puerta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mecanismo de seguridad inverso (SELECTION options: Funcional, Requiere ajuste.</text:p>
            <text:p>, N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observación inusual durante las prueb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funcion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ción y Limpieza Trimest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método de limpieza utilizado (por ejemplo, agua y jabón, desengrasan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 cualquier residuo o acumulación que se observe durante la limpiez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lubricante utilizado: (SELECTION options: Spray de silicona, Grasa de Litio, Lubricante seco, Otro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lubricante utilizado (p. ej., onzas, gram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específicas lubricadas (p. ej., bisagras, rodillos, resor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bisagra lubr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 cualquier resistencia o ruidos inusuales durante la lubric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integral an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iclos de Puerta (Año pas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apertura de la puerta (pies/segund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 cierre de la puerta (pies/segundo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miento de la puerta (General)</text:p>
            <text:p>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estado (Incluir cualquier ruido, movimiento o signo de desgaste inusu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Puerta y sus Componentes (Subir imágenes relevan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sensor fotoeléctrico (SELECTION options: Totalmente funcional, Parcialmente funcional, N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/reemplazo de resortes/cabl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Futuras Mantenimientos o Repar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Equipos de Seguridad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stado de la cortina de luz?</text:p>
            <text:p> (SELECTION options: Funcional</text:p>
            <text:p>, Averiado - Necesita reparación, Desconectad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stado del dispositivo de control de presencia? (SELECTION options: Funcional, Defectuoso - Requiere reparación.</text:p>
            <text:p>, Desconect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l dispositivo de aviso audible (claxon/señal)? (SELECTION options: Funcional, Avería – Necesita reparación, Desconecta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neación de Haz de Cortina de Luz (Distancia en mm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Funcionalidad del botón de parada de emergencia?</text:p>
            <text:p> (SELECTION options: Funcional</text:p>
            <text:p>, Requiere reparación., Desconect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iesgos de seguridad o comportamiento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quipos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inspe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y Acciones Tom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tipo de programación de mantenimiento (SELECTION options: Diario, Semanalmente, Mensual, Trimestralmente, Anu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inspec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/documentos de soporte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mantenimiento (si aplic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