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TENIMIENTO DE PUERTAS DE MUELLES DE CARG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DIARIA ---</text:span></text:p>
      <text:p text:style-name="P1"><text:span text:style-name="T2">[ ] Estado de la puerta - General (Excelente, Bien., Justo, Pobre, Necesita reparación.</text:span></text:p>
      <text:p text:style-name="P1"><text:span text:style-name="T2">)</text:span></text:p>
      <text:p text:style-name="P1"><text:span text:style-name="T2">[ ] ¿Daños visibles? (Sí., No.)</text:span></text:p>
      <text:p text:style-name="P1"><text:span text:style-name="T2">[ ] Describa cualquier daño observado (si aplica).</text:span></text:p>
      <text:p text:style-name="P1"><text:span text:style-name="T2">[ ] Juntas de la puerta - Estado (Bien., Justo, Pobre, Dañado/a / Faltante)</text:span></text:p>
      <text:p text:style-name="P1"><text:span text:style-name="T2">[ ] Temperatura aproximada (para la evaluación del sello de la puerta)</text:span></text:p>
      <text:p text:style-name="P1"><text:span text:style-name="T2">[ ] Cortina de luz de seguridad (si está equipada) - ¿Funciona? (Sí., No, No equipado.</text:span></text:p>
      <text:p text:style-name="P1"><text:span text:style-name="T2">)</text:span></text:p>
      <text:p text:style-name="P1"><text:span text:style-name="T2">[ ] Notas adicionales/Observaciones</text:span></text:p>
      <text:p text:style-name="P1"/>
      <text:p text:style-name="P1"><text:span text:style-name="T1">--- PRUEBAS FUNCIONALES MENSUALES ---</text:span></text:p>
      <text:p text:style-name="P1"><text:span text:style-name="T2">[ ] Velocidad de ciclo de puerta (segundos)</text:span></text:p>
      <text:p text:style-name="P1"><text:span text:style-name="T2">[ ] Tiempo de apertura de la puerta (segundos)</text:span></text:p>
      <text:p text:style-name="P1"><text:span text:style-name="T2">[ ] Tiempo de cierre de puerta (segundos)</text:span></text:p>
      <text:p text:style-name="P1"/>
      <text:p text:style-name="P1"><text:span text:style-name="T2">[ ] Nivel de Ruido al Operar la Puerta (Normal, Ligeramente elevado, Excesivo, inusual)</text:span></text:p>
      <text:p text:style-name="P1"><text:span text:style-name="T2">[ ] Integridad del sello de la puerta (Excelente, Bien., Justo, Pobre)</text:span></text:p>
      <text:p text:style-name="P1"><text:span text:style-name="T2">[ ] Funcionamiento del mecanismo de seguridad inverso (Funcional, Requiere ajuste.</text:span></text:p>
      <text:p text:style-name="P1"><text:span text:style-name="T2">, No funcional.)</text:span></text:p>
      <text:p text:style-name="P1"><text:soft-page-break/><text:span text:style-name="T2">[ ] Cualquier observación inusual durante las pruebas.</text:span></text:p>
      <text:p text:style-name="P1"><text:span text:style-name="T2">[ ] Fecha de la prueba funcional</text:span></text:p>
      <text:p text:style-name="P1"><text:span text:style-name="T2">[ ] Firma del técnico</text:span></text:p>
      <text:p text:style-name="P1"/>
      <text:p text:style-name="P1"/>
      <text:p text:style-name="P1"><text:span text:style-name="T1">--- LUBRICACIÓN Y LIMPIEZA TRIMESTRAL ---</text:span></text:p>
      <text:p text:style-name="P1"><text:span text:style-name="T2">[ ] Describa el método de limpieza utilizado (por ejemplo, agua y jabón, desengrasante).</text:span></text:p>
      <text:p text:style-name="P1"><text:span text:style-name="T2">[ ] Anota cualquier residuo o acumulación que se observe durante la limpieza.</text:span></text:p>
      <text:p text:style-name="P1"><text:span text:style-name="T2">[ ] Tipo de lubricante utilizado: (Spray de silicona, Grasa de Litio, Lubricante seco, Otro (especificar en texto extenso)</text:span></text:p>
      <text:p text:style-name="P1"><text:span text:style-name="T2">)</text:span></text:p>
      <text:p text:style-name="P1"><text:span text:style-name="T2">[ ] Cantidad de lubricante utilizado (p. ej., onzas, gramos)</text:span></text:p>
      <text:p text:style-name="P1"><text:span text:style-name="T2">[ ] Áreas específicas lubricadas (p. ej., bisagras, rodillos, resortes)</text:span></text:p>
      <text:p text:style-name="P1"><text:span text:style-name="T2">[ ] Número de puntos de bisagra lubricados</text:span></text:p>
      <text:p text:style-name="P1"><text:span text:style-name="T2">[ ] Anota cualquier resistencia o ruidos inusuales durante la lubricación.</text:span></text:p>
      <text:p text:style-name="P1"/>
      <text:p text:style-name="P1"><text:span text:style-name="T1">--- INSPECCIÓN INTEGRAL ANUAL ---</text:span></text:p>
      <text:p text:style-name="P1"><text:span text:style-name="T2">[ ] Conteo de Ciclos de Puerta (Año pasado)</text:span></text:p>
      <text:p text:style-name="P1"><text:span text:style-name="T2">[ ] Velocidad de apertura de la puerta (pies/segundo)</text:span></text:p>
      <text:p text:style-name="P1"><text:span text:style-name="T2">[ ] Velocidad de cierre de la puerta (pies/segundo)</text:span></text:p>
      <text:p text:style-name="P1"/>
      <text:p text:style-name="P1"><text:span text:style-name="T2">[ ] Funcionamiento de la puerta (General)</text:span></text:p>
      <text:p text:style-name="P1"><text:span text:style-name="T2"><text:s/>(Excelente, Bien.</text:span></text:p>
      <text:p text:style-name="P1"><text:span text:style-name="T2">, Justo, Pobre)</text:span></text:p>
      <text:p text:style-name="P1"><text:span text:style-name="T2">[ ] Notas detalladas sobre el estado (Incluir cualquier ruido, movimiento o signo de desgaste inusual)</text:span></text:p>
      <text:p text:style-name="P1"><text:span text:style-name="T2">[ ] Fotos de la Puerta y sus Componentes (Subir imágenes relevantes)</text:span></text:p>
      <text:p text:style-name="P1"><text:span text:style-name="T2">[ ] Funcionalidad del sensor fotoeléctrico (Totalmente funcional, Parcialmente funcional, No funcional.)</text:span></text:p>
      <text:p text:style-name="P1"><text:soft-page-break/><text:span text:style-name="T2">[ ] Fecha de la última inspección/reemplazo de resortes/cables.</text:span></text:p>
      <text:p text:style-name="P1"><text:span text:style-name="T2">[ ] Recomendaciones para Futuras Mantenimientos o Reparaciones</text:span></text:p>
      <text:p text:style-name="P1"><text:span text:style-name="T2">[ ] Firma del técnico</text:span></text:p>
      <text:p text:style-name="P1"/>
      <text:p text:style-name="P1"><text:span text:style-name="T1">--- REVISIÓN DE EQUIPOS DE SEGURIDAD ---</text:span></text:p>
      <text:p text:style-name="P1"><text:span text:style-name="T2">[ ] ¿Estado de la cortina de luz?</text:span></text:p>
      <text:p text:style-name="P1"><text:span text:style-name="T2"><text:s/>(Funcional</text:span></text:p>
      <text:p text:style-name="P1"><text:span text:style-name="T2">, Averiado - Necesita reparación, Desconectado)</text:span></text:p>
      <text:p text:style-name="P1"><text:span text:style-name="T2">[ ] ¿Estado del dispositivo de control de presencia? (Funcional, Defectuoso - Requiere reparación.</text:span></text:p>
      <text:p text:style-name="P1"><text:span text:style-name="T2">, Desconectado</text:span></text:p>
      <text:p text:style-name="P1"><text:span text:style-name="T2">)</text:span></text:p>
      <text:p text:style-name="P1"><text:span text:style-name="T2">[ ] ¿Estado del dispositivo de aviso audible (claxon/señal)? (Funcional, Avería – Necesita reparación, Desconectado/a)</text:span></text:p>
      <text:p text:style-name="P1"><text:span text:style-name="T2">[ ] Alineación de Haz de Cortina de Luz (Distancia en mm)</text:span></text:p>
      <text:p text:style-name="P1"/>
      <text:p text:style-name="P1"><text:span text:style-name="T2">[ ] ¿Funcionalidad del botón de parada de emergencia?</text:span></text:p>
      <text:p text:style-name="P1"><text:span text:style-name="T2"><text:s/>(Funcional</text:span></text:p>
      <text:p text:style-name="P1"><text:span text:style-name="T2">, Requiere reparación., Desconectado</text:span></text:p>
      <text:p text:style-name="P1"><text:span text:style-name="T2">)</text:span></text:p>
      <text:p text:style-name="P1"><text:span text:style-name="T2">[ ] ¿Se observaron riesgos de seguridad o comportamiento inusual?</text:span></text:p>
      <text:p text:style-name="P1"><text:span text:style-name="T2">[ ] Fecha de la última inspección de equipos de seguridad</text:span></text:p>
      <text:p text:style-name="P1"/>
      <text:p text:style-name="P1"><text:span text:style-name="T1">--- DOCUMENTACIÓN Y REGISTROS ---</text:span></text:p>
      <text:p text:style-name="P1"><text:span text:style-name="T2">[ ] Fecha de la última inspección</text:span></text:p>
      <text:p text:style-name="P1"><text:span text:style-name="T2">[ ] Número de identificación del inspector</text:span></text:p>
      <text:p text:style-name="P1"><text:span text:style-name="T2">[ ] Resumen de Resultados y Acciones Tomadas</text:span></text:p>
      <text:p text:style-name="P1"><text:span text:style-name="T2">[ ] Próximo tipo de programación de mantenimiento (Diario, Semanalmente, Mensual, Trimestralmente, Anualmente)</text:span></text:p>
      <text:p text:style-name="P1"><text:soft-page-break/><text:span text:style-name="T2">[ ] Fecha de la próxima inspección programada</text:span></text:p>
      <text:p text:style-name="P1"><text:span text:style-name="T2">[ ] Subir fotos/documentos de soporte (opcional)</text:span></text:p>
      <text:p text:style-name="P1"><text:span text:style-name="T2">[ ] Proveedor de mantenimiento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loading-dock-door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4.366000000</meta:creation-date>
    <dc:date>2026-06-22T12:25:24.366000000</dc:date>
    <meta:document-statistic meta:table-count="0" meta:image-count="0" meta:object-count="0" meta:page-count="4" meta:paragraph-count="72" meta:word-count="571" meta:character-count="3636" meta:non-whitespace-character-count="3133"/>
    <meta:generator>LibreOffice/24.2.7.2$Linux_X86_64 LibreOffice_project/420$Build-2</meta:generator>
  </office:meta>
</office:document-meta>
</file>