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b3c56655ea55f56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quotidien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porte - Général</text:p>
            <text:p> (SELECTION options: Excellent, Bon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visibl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ommages constaté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s de portes - État (SELECTION options: Bien, Juste, Pauvre, Manquant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pproximative (pour l'évaluation de l'étanchéité de la por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deau de sécurité (si équipé) – Fonctionnement ? (SELECTION options: Oui, Non., Non équip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dditionnell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fonctionnels mensue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e cycle de la port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de la porte (secon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fermeture de la port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e fonctionnement de la porte (SELECTION options: Normal, Légèrement surélevé, Excessif, Inhabit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'étanchéité de la porte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u dispositif de sécurité à inversion (SELECTION options: Fonctionnel</text:p>
            <text:p>, Nécessite un ajustement, Non fonctionn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inhabituelles constatées pendant les te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foncti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cation et nettoyage trimestri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méthode de nettoyage utilisée (par exemple, eau savonneuse, dégraiss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nez note de tout débris ou accumulation observés lors du nettoyag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lubrifiant utilisé : (SELECTION options: Lubrifiant silicone, Graisse au lithium, Lubrifiant sec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ubrifiant utilisée (par exemple, onces, gram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spécifiques lubrifiées (par exemple, les charnières, les rouleaux, les resso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pivot lubr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résistance ou bruit inhabituel lors de la lubrif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complète annu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ycles de porte (année précéden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'ouverture de la porte (ft/se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fermeture (ft/se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s portes (global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(Indiquer tout bruit, mouvement ou signe d'usure inhabitue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la porte et des éléments (Télécharger les images pertinente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es capteurs photoélectriques (SELECTION options: Entièrement fonctionnel</text:p>
            <text:p>, Partiellement fonctionnel, Non fonctionne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/remplacement des ressorts/câb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l'entretien ou la réparation futu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u matériel de sécurité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u rideau lumineux ?</text:p>
            <text:p> (SELECTION options: Fonctionnel</text:p>
            <text:p>, Dysfonctionnel - Nécessite une réparation, Déconnecté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u dispositif de contrôle de présence ?</text:p>
            <text:p> (SELECTION options: Fonctionnel</text:p>
            <text:p>, Dysfonctionnement - Nécessite une réparation, Déconnecté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dispositif d'avertissement sonore (klaxon/signal) ? (SELECTION options: Fonctionnel</text:p>
            <text:p>, Dysfonctionnement – Nécessite une réparation, Déconnect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u faisceau de rideau lumineux (distance en mm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 du bouton d'arrêt d'urgence ?</text:p>
            <text:p> (SELECTION options: Fonctionnel</text:p>
            <text:p>, Nécessite une réparation, Déconnect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angers potentiels ou des comportements inhabituels ont-ils été observ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équipements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inspe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et actions entrepri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rochain entretien prévu (SELECTION options: Quotidiennement, Hebdomadaire, Mensuel(le)</text:p>
            <text:p>, Trimestriellement, Annu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prév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verser des photos/documents justificatifs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ataire de maintenance (si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