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cc864b52dafc5a03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dzienna wizual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rzwi - ogólny (SELECTION options: Doskonały, Dobrze., Sprawiedliwy, Ubogi, Do napra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aźne uszkodzenia?</text:p>
            <text:p>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uszkodzenia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czelki drzwi – stan (SELECTION options: Dobrze., Sprawiedliwy, Ubogi, Uszkodzone/Braku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Temperatura (do oceny uszczelki drzw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słona świetlna bezpieczeństwa (jeśli jest zainstalowana) – sprawna? (SELECTION options: Tak., Nie., Niezbędny sprzęt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notatki/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y Funkcjonalne Miesięczn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ędkość cyklu otwierania drzwi (sekundy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as otwierania drzwi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mykania drzwi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przy otwieraniu i zamykaniu drzwi (SELECTION options: Normalny, Nieco podwyższony, Nadmierny, Nietypow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ezawodność uszczelek drzwi (SELECTION options: Doskonale, Dobrze.</text:p>
            <text:p>, Sprawiedliwy, Ubogi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onalność mechanizmu bezpiecznego odwracania. (SELECTION options: Funkcjonalny, Wymaga dopasowania.</text:p>
            <text:p>, Niespraw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obserwacje podczas test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estu funkcjonal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e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wartalne smarowanie i czysz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używaną metodę czyszczenia (np. mycie wodą z mydłem, środek odtłuszczając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śmieci lub osady zaobserwowane podczas czyszczenia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użytego smaru: (SELECTION options: Spray silikonowy, Smar litowy, Suchy smar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ta ilość smaru (np. uncje, gram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żnione obszary nasmarowane (np. zawiasy, rolki, sprężyny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czba naoliwionych punktów obrotu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nietypowe opory lub dźwięki podczas smarowa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oczne kompleksowe przeglądy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cznik cykli otwierania drzwi (rok ubiegł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otwierania drzwi (stopy/sekundę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ędkość zamykania drzwi (stopy/sekundę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ługa drzwi (ogólne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(Uwzględnić wszelkie nietypowe dźwięki, ruchy lub ślady zuży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rzwi i elementów (Załączaj odpowiednie zdję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czujników fotoelektrycznych (SELECTION options: W pełni sprawny, Częściowo sprawny, Nie dział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/wymiany sprężyny/kab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przyszłych konserwacji lub napra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dzenie sprzętu ochronneg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zasłony świetlnej?</text:p>
            <text:p> (SELECTION options: Funkcjonalny, Uszkodzony - wymaga naprawy, Odłąc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urządzenia do kontroli obecności?</text:p>
            <text:p> (SELECTION options: Funkcjonalny, Uszkodzone – wymaga naprawy., Odłąc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sygnału dźwiękowego (klaksonu/sygnału)? (SELECTION options: Funkcjonalny, Uszkodzony - Wymaga naprawy.</text:p>
            <text:p>, Odłączo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równanie promienia zasłony świetlnej (odległość w 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unkcjonalność przycisku zatrzymania awaryjnego? (SELECTION options: Funkcjonalny, Wymaga naprawy.</text:p>
            <text:p>, Odczygnię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zagrożenia bezpieczeństwa lub nietypowe zachowani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przętu ochron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k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inspek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i podjętych działa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y harmonogram konserwacji (SELECTION options: Codziennie, Tygodniowo, miesięcznie, Kwartalnie, ro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kolejna 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j zdjęcia/dokumenty (opcjonalnie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stawca usług utrzymania (jeśli dotyczy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