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SERWACJA BRAM DO DOKÓW ZAŁADUNK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A WIZUALNA INSPEKCJA ---</text:span></text:p>
      <text:p text:style-name="P1"><text:span text:style-name="T2">[ ] Stan drzwi - ogólny (Doskonały, Dobrze., Sprawiedliwy, Ubogi, Do naprawy)</text:span></text:p>
      <text:p text:style-name="P1"><text:span text:style-name="T2">[ ] Wyraźne uszkodzenia?</text:span></text:p>
      <text:p text:style-name="P1"><text:span text:style-name="T2"><text:s/>(Tak.</text:span></text:p>
      <text:p text:style-name="P1"><text:span text:style-name="T2">, Nie.)</text:span></text:p>
      <text:p text:style-name="P1"><text:span text:style-name="T2">[ ] Opisz zaobserwowane uszkodzenia (jeśli występują).</text:span></text:p>
      <text:p text:style-name="P1"><text:span text:style-name="T2">[ ] Uszczelki drzwi – stan (Dobrze., Sprawiedliwy, Ubogi, Uszkodzone/Brakujące)</text:span></text:p>
      <text:p text:style-name="P1"><text:span text:style-name="T2">[ ] Szacunkowa Temperatura (do oceny uszczelki drzwi)</text:span></text:p>
      <text:p text:style-name="P1"><text:span text:style-name="T2">[ ] Zasłona świetlna bezpieczeństwa (jeśli jest zainstalowana) – sprawna? (Tak., Nie., Niezbędny sprzęt brak.</text:span></text:p>
      <text:p text:style-name="P1"><text:span text:style-name="T2">)</text:span></text:p>
      <text:p text:style-name="P1"><text:span text:style-name="T2">[ ] Dodatkowe notatki/uwagi</text:span></text:p>
      <text:p text:style-name="P1"/>
      <text:p text:style-name="P1"><text:span text:style-name="T1">--- TESTY FUNKCJONALNE MIESIĘCZNE ---</text:span></text:p>
      <text:p text:style-name="P1"><text:span text:style-name="T2">[ ] Prędkość cyklu otwierania drzwi (sekundy)</text:span></text:p>
      <text:p text:style-name="P1"/>
      <text:p text:style-name="P1"><text:span text:style-name="T2">[ ] Czas otwierania drzwi (sekundy)</text:span></text:p>
      <text:p text:style-name="P1"/>
      <text:p text:style-name="P1"><text:span text:style-name="T2">[ ] Czas zamykania drzwi (sekundy)</text:span></text:p>
      <text:p text:style-name="P1"><text:span text:style-name="T2">[ ] Poziom hałasu przy otwieraniu i zamykaniu drzwi (Normalny, Nieco podwyższony, Nadmierny, Nietypowy)</text:span></text:p>
      <text:p text:style-name="P1"><text:span text:style-name="T2">[ ] Niezawodność uszczelek drzwi (Doskonale, Dobrze.</text:span></text:p>
      <text:p text:style-name="P1"><text:soft-page-break/><text:span text:style-name="T2">, Sprawiedliwy, Ubogi.</text:span></text:p>
      <text:p text:style-name="P1"><text:span text:style-name="T2">)</text:span></text:p>
      <text:p text:style-name="P1"><text:span text:style-name="T2">[ ] Funkcjonalność mechanizmu bezpiecznego odwracania. (Funkcjonalny, Wymaga dopasowania.</text:span></text:p>
      <text:p text:style-name="P1"><text:span text:style-name="T2">, Niesprawny.</text:span></text:p>
      <text:p text:style-name="P1"><text:span text:style-name="T2">)</text:span></text:p>
      <text:p text:style-name="P1"><text:span text:style-name="T2">[ ] Jakiekolwiek nietypowe obserwacje podczas testów.</text:span></text:p>
      <text:p text:style-name="P1"><text:span text:style-name="T2">[ ] Data testu funkcjonalnego</text:span></text:p>
      <text:p text:style-name="P1"><text:span text:style-name="T2">[ ] Podpis Technikera</text:span></text:p>
      <text:p text:style-name="P1"/>
      <text:p text:style-name="P1"><text:span text:style-name="T1">--- KWARTALNE SMAROWANIE I CZYSZCZENIE ---</text:span></text:p>
      <text:p text:style-name="P1"><text:span text:style-name="T2">[ ] Opisz używaną metodę czyszczenia (np. mycie wodą z mydłem, środek odtłuszczający).</text:span></text:p>
      <text:p text:style-name="P1"><text:span text:style-name="T2">[ ] Zanotuj wszelkie śmieci lub osady zaobserwowane podczas czyszczenia.</text:span></text:p>
      <text:p text:style-name="P1"><text:span text:style-name="T2">[ ] Rodzaj użytego smaru: (Spray silikonowy, Smar litowy, Suchy smar, Inne (proszę określić w dłuższym tekście)</text:span></text:p>
      <text:p text:style-name="P1"><text:span text:style-name="T2">)</text:span></text:p>
      <text:p text:style-name="P1"><text:span text:style-name="T2">[ ] Zużyta ilość smaru (np. uncje, gramy)</text:span></text:p>
      <text:p text:style-name="P1"><text:span text:style-name="T2">[ ] Wyróżnione obszary nasmarowane (np. zawiasy, rolki, sprężyny).</text:span></text:p>
      <text:p text:style-name="P1"><text:span text:style-name="T2">[ ] Liczba naoliwionych punktów obrotu.</text:span></text:p>
      <text:p text:style-name="P1"/>
      <text:p text:style-name="P1"><text:span text:style-name="T2">[ ] Zwróć uwagę na wszelkie nietypowe opory lub dźwięki podczas smarowania.</text:span></text:p>
      <text:p text:style-name="P1"/>
      <text:p text:style-name="P1"><text:span text:style-name="T1">--- COROCZNE KOMPLEKSOWE PRZEGLĄDY ---</text:span></text:p>
      <text:p text:style-name="P1"><text:span text:style-name="T2">[ ] Licznik cykli otwierania drzwi (rok ubiegły)</text:span></text:p>
      <text:p text:style-name="P1"/>
      <text:p text:style-name="P1"><text:span text:style-name="T2">[ ] Prędkość otwierania drzwi (stopy/sekundę)</text:span></text:p>
      <text:p text:style-name="P1"><text:span text:style-name="T2">[ ] Prędkość zamykania drzwi (stopy/sekundę)</text:span></text:p>
      <text:p text:style-name="P1"/>
      <text:p text:style-name="P1"><text:soft-page-break/><text:span text:style-name="T2">[ ] Obsługa drzwi (ogólne)</text:span></text:p>
      <text:p text:style-name="P1"><text:span text:style-name="T2"><text:s/>(Doskonale, Dobrze., Sprawiedliwy, Ubogi)</text:span></text:p>
      <text:p text:style-name="P1"><text:span text:style-name="T2">[ ] Szczegółowe uwagi dotyczące stanu (Uwzględnić wszelkie nietypowe dźwięki, ruchy lub ślady zużycia)</text:span></text:p>
      <text:p text:style-name="P1"><text:span text:style-name="T2">[ ] Zdjęcia drzwi i elementów (Załączaj odpowiednie zdjęcia)</text:span></text:p>
      <text:p text:style-name="P1"><text:span text:style-name="T2">[ ] Funkcjonalność czujników fotoelektrycznych (W pełni sprawny, Częściowo sprawny, Nie działa.)</text:span></text:p>
      <text:p text:style-name="P1"><text:span text:style-name="T2">[ ] Data ostatniej kontroli/wymiany sprężyny/kabla</text:span></text:p>
      <text:p text:style-name="P1"><text:span text:style-name="T2">[ ] Zalecenia dotyczące przyszłych konserwacji lub napraw.</text:span></text:p>
      <text:p text:style-name="P1"><text:span text:style-name="T2">[ ] Podpis technika</text:span></text:p>
      <text:p text:style-name="P1"/>
      <text:p text:style-name="P1"><text:span text:style-name="T1">--- SPRAWDZENIE SPRZĘTU OCHRONNEGO ---</text:span></text:p>
      <text:p text:style-name="P1"><text:span text:style-name="T2">[ ] Stan zasłony świetlnej?</text:span></text:p>
      <text:p text:style-name="P1"><text:span text:style-name="T2"><text:s/>(Funkcjonalny, Uszkodzony - wymaga naprawy, Odłączony)</text:span></text:p>
      <text:p text:style-name="P1"><text:span text:style-name="T2">[ ] Status urządzenia do kontroli obecności?</text:span></text:p>
      <text:p text:style-name="P1"><text:span text:style-name="T2"><text:s/>(Funkcjonalny, Uszkodzone – wymaga naprawy., Odłączony)</text:span></text:p>
      <text:p text:style-name="P1"><text:span text:style-name="T2">[ ] Status sygnału dźwiękowego (klaksonu/sygnału)? (Funkcjonalny, Uszkodzony - Wymaga naprawy.</text:span></text:p>
      <text:p text:style-name="P1"><text:span text:style-name="T2">, Odłączony)</text:span></text:p>
      <text:p text:style-name="P1"><text:span text:style-name="T2">[ ] Wyrównanie promienia zasłony świetlnej (odległość w mm)</text:span></text:p>
      <text:p text:style-name="P1"/>
      <text:p text:style-name="P1"><text:span text:style-name="T2">[ ] Funkcjonalność przycisku zatrzymania awaryjnego? (Funkcjonalny, Wymaga naprawy.</text:span></text:p>
      <text:p text:style-name="P1"><text:span text:style-name="T2">, Odczygnięty)</text:span></text:p>
      <text:p text:style-name="P1"><text:span text:style-name="T2">[ ] Czy zaobserwowano jakieś zagrożenia bezpieczeństwa lub nietypowe zachowania?</text:span></text:p>
      <text:p text:style-name="P1"><text:span text:style-name="T2">[ ] Data ostatniego przeglądu sprzętu ochronnego</text:span></text:p>
      <text:p text:style-name="P1"/>
      <text:p text:style-name="P1"><text:span text:style-name="T1">--- DOKUMENTACJA I AKTA ---</text:span></text:p>
      <text:p text:style-name="P1"><text:span text:style-name="T2">[ ] Data ostatniej kontroli</text:span></text:p>
      <text:p text:style-name="P1"><text:span text:style-name="T2">[ ] Numer identyfikacyjny inspektora</text:span></text:p>
      <text:p text:style-name="P1"><text:soft-page-break/><text:span text:style-name="T2">[ ] Podsumowanie ustaleń i podjętych działań</text:span></text:p>
      <text:p text:style-name="P1"><text:span text:style-name="T2">[ ] Kolejny harmonogram konserwacji (Codziennie, Tygodniowo, miesięcznie, Kwartalnie, rocznie)</text:span></text:p>
      <text:p text:style-name="P1"><text:span text:style-name="T2">[ ] Planowana kolejna data przeglądu</text:span></text:p>
      <text:p text:style-name="P1"><text:span text:style-name="T2">[ ] Dodaj zdjęcia/dokumenty (opcjonalnie)</text:span></text:p>
      <text:p text:style-name="P1"><text:span text:style-name="T2">[ ] Dostawca usług utrzymania (jeśli dotyczy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loading-dock-door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9.679000000</meta:creation-date>
    <dc:date>2026-06-22T13:17:49.679000000</dc:date>
    <meta:document-statistic meta:table-count="0" meta:image-count="0" meta:object-count="0" meta:page-count="4" meta:paragraph-count="72" meta:word-count="478" meta:character-count="3474" meta:non-whitespace-character-count="3061"/>
    <meta:generator>LibreOffice/24.2.7.2$Linux_X86_64 LibreOffice_project/420$Build-2</meta:generator>
  </office:meta>
</office:document-meta>
</file>