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15a1e7cf130c0cc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- Overall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als - Condition (SELECTION options: Good, Fair, Poor, Miss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emperature (for door seal assess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Light Curtain (if equipped) - Functioning? (SELECTION options: Yes, No, Not Equ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Functiona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ycle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Noise Level (SELECTION options: Normal, Slightly Elevated, Excessive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al Integ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Reverse Mechanism Functionality (SELECTION options: Functional, Needs Adjustment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unctiona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Lubrication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leaning method used (e.g., soap and water, degreas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ebris or build-up observed during clea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Used: (SELECTION options: Silicone Spray, Lithium Grease, Dry Lub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ubricant Used (e.g., ounces, 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lubricated (e.g., hinges, rollers, spr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nge points lubric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resistance or noises during lubr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Comprehensiv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ycle Count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 Speed (ft/s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losing Speed (ft/s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dition Notes (Include any unusual noises, movements, or signs of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oor &amp; Components (Upload any relevant imag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electric Sensor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ring/Cable Inspection/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Maintenance or 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urtain Status? (SELECTION options: Functional, Malfunctioning - Requires Repair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Control Device (PCD) Status? (SELECTION options: Functional, Malfunctioning - Requires Repair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Warning Device (Horn/Signal) Status? (SELECTION options: Functional, Malfunctioning - Requires Repair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urtain Beam Alignment (Distance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Functionality? (SELECTION options: Functional, Requires Repair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afety hazards or unusual behavio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equipmen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aintenance Schedule Type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Photos/Documen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rovider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