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ADING DOCK DOOR MAINTEN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VISUAL INSPECTION ---</text:span></text:p>
      <text:p text:style-name="P1"><text:span text:style-name="T2">[ ] Door Condition - Overall (Excellent, Good, Fair, Poor, Needs Repair)</text:span></text:p>
      <text:p text:style-name="P1"><text:span text:style-name="T2">[ ] Visible Damage? (Yes, No)</text:span></text:p>
      <text:p text:style-name="P1"><text:span text:style-name="T2">[ ] Describe Any Damage Observed (If Applicable)</text:span></text:p>
      <text:p text:style-name="P1"><text:span text:style-name="T2">[ ] Door Seals - Condition (Good, Fair, Poor, Missing/Damaged)</text:span></text:p>
      <text:p text:style-name="P1"><text:span text:style-name="T2">[ ] Approximate Temperature (for door seal assessment)</text:span></text:p>
      <text:p text:style-name="P1"><text:span text:style-name="T2">[ ] Safety Light Curtain (if equipped) - Functioning? (Yes, No, Not Equipped)</text:span></text:p>
      <text:p text:style-name="P1"><text:span text:style-name="T2">[ ] Additional Notes/Observations</text:span></text:p>
      <text:p text:style-name="P1"/>
      <text:p text:style-name="P1"><text:span text:style-name="T1">--- MONTHLY FUNCTIONAL TESTING ---</text:span></text:p>
      <text:p text:style-name="P1"><text:span text:style-name="T2">[ ] Door Cycle Speed (seconds)</text:span></text:p>
      <text:p text:style-name="P1"><text:span text:style-name="T2">[ ] Door Opening Time (seconds)</text:span></text:p>
      <text:p text:style-name="P1"><text:span text:style-name="T2">[ ] Door Closing Time (seconds)</text:span></text:p>
      <text:p text:style-name="P1"><text:span text:style-name="T2">[ ] Door Operation Noise Level (Normal, Slightly Elevated, Excessive, Unusual)</text:span></text:p>
      <text:p text:style-name="P1"><text:span text:style-name="T2">[ ] Door Seal Integrity (Excellent, Good, Fair, Poor)</text:span></text:p>
      <text:p text:style-name="P1"><text:span text:style-name="T2">[ ] Safety Reverse Mechanism Functionality (Functional, Needs Adjustment, Not Functional)</text:span></text:p>
      <text:p text:style-name="P1"><text:span text:style-name="T2">[ ] Any Unusual Observations During Testing</text:span></text:p>
      <text:p text:style-name="P1"><text:span text:style-name="T2">[ ] Date of Functional Test</text:span></text:p>
      <text:p text:style-name="P1"><text:span text:style-name="T2">[ ] Technician Signature</text:span></text:p>
      <text:p text:style-name="P1"/>
      <text:p text:style-name="P1"><text:soft-page-break/><text:span text:style-name="T1">--- QUARTERLY LUBRICATION &amp; CLEANING ---</text:span></text:p>
      <text:p text:style-name="P1"><text:span text:style-name="T2">[ ] Describe the cleaning method used (e.g., soap and water, degreaser).</text:span></text:p>
      <text:p text:style-name="P1"><text:span text:style-name="T2">[ ] Note any debris or build-up observed during cleaning.</text:span></text:p>
      <text:p text:style-name="P1"><text:span text:style-name="T2">[ ] Lubricant Type Used: (Silicone Spray, Lithium Grease, Dry Lube, Other (specify in long text))</text:span></text:p>
      <text:p text:style-name="P1"><text:span text:style-name="T2">[ ] Quantity of Lubricant Used (e.g., ounces, grams)</text:span></text:p>
      <text:p text:style-name="P1"><text:span text:style-name="T2">[ ] Specific areas lubricated (e.g., hinges, rollers, springs)</text:span></text:p>
      <text:p text:style-name="P1"><text:span text:style-name="T2">[ ] Number of hinge points lubricated</text:span></text:p>
      <text:p text:style-name="P1"><text:span text:style-name="T2">[ ] Note any unusual resistance or noises during lubrication</text:span></text:p>
      <text:p text:style-name="P1"/>
      <text:p text:style-name="P1"><text:span text:style-name="T1">--- ANNUAL COMPREHENSIVE INSPECTION ---</text:span></text:p>
      <text:p text:style-name="P1"><text:span text:style-name="T2">[ ] Door Cycle Count (Last Year)</text:span></text:p>
      <text:p text:style-name="P1"><text:span text:style-name="T2">[ ] Door Opening Speed (ft/sec)</text:span></text:p>
      <text:p text:style-name="P1"><text:span text:style-name="T2">[ ] Door Closing Speed (ft/sec)</text:span></text:p>
      <text:p text:style-name="P1"><text:span text:style-name="T2">[ ] Door Operation (Overall) (Excellent, Good, Fair, Poor)</text:span></text:p>
      <text:p text:style-name="P1"><text:span text:style-name="T2">[ ] Detailed Condition Notes (Include any unusual noises, movements, or signs of wear)</text:span></text:p>
      <text:p text:style-name="P1"><text:span text:style-name="T2">[ ] Photos of Door &amp; Components (Upload any relevant images)</text:span></text:p>
      <text:p text:style-name="P1"><text:span text:style-name="T2">[ ] Photoelectric Sensor Functionality (Fully Functional, Partially Functional, Not Functional)</text:span></text:p>
      <text:p text:style-name="P1"><text:span text:style-name="T2">[ ] Date of Last Spring/Cable Inspection/Replacement</text:span></text:p>
      <text:p text:style-name="P1"><text:span text:style-name="T2">[ ] Recommendations for Future Maintenance or Repair</text:span></text:p>
      <text:p text:style-name="P1"><text:span text:style-name="T2">[ ] Technician Signature</text:span></text:p>
      <text:p text:style-name="P1"/>
      <text:p text:style-name="P1"><text:span text:style-name="T1">--- SAFETY EQUIPMENT CHECK ---</text:span></text:p>
      <text:p text:style-name="P1"><text:span text:style-name="T2">[ ] Light Curtain Status? (Functional, Malfunctioning - Requires Repair, Disconnected)</text:span></text:p>
      <text:p text:style-name="P1"><text:span text:style-name="T2">[ ] Presence Control Device (PCD) Status? (Functional, Malfunctioning - Requires Repair, Disconnected)</text:span></text:p>
      <text:p text:style-name="P1"><text:span text:style-name="T2">[ ] Audible Warning Device (Horn/Signal) Status? (Functional, Malfunctioning - Requires Repair, Disconnected)</text:span></text:p>
      <text:p text:style-name="P1"><text:span text:style-name="T2">[ ] Light Curtain Beam Alignment (Distance in mm)</text:span></text:p>
      <text:p text:style-name="P1"><text:soft-page-break/><text:span text:style-name="T2">[ ] Emergency Stop Button Functionality? (Functional, Requires Repair, Disconnected)</text:span></text:p>
      <text:p text:style-name="P1"><text:span text:style-name="T2">[ ] Any observed safety hazards or unusual behavior?</text:span></text:p>
      <text:p text:style-name="P1"><text:span text:style-name="T2">[ ] Date of last safety equipment inspection</text:span></text:p>
      <text:p text:style-name="P1"/>
      <text:p text:style-name="P1"><text:span text:style-name="T1">--- DOCUMENTATION &amp; RECORDS ---</text:span></text:p>
      <text:p text:style-name="P1"><text:span text:style-name="T2">[ ] Date of Last Inspection</text:span></text:p>
      <text:p text:style-name="P1"><text:span text:style-name="T2">[ ] Inspector's ID Number</text:span></text:p>
      <text:p text:style-name="P1"><text:span text:style-name="T2">[ ] Summary of Findings &amp; Actions Taken</text:span></text:p>
      <text:p text:style-name="P1"><text:span text:style-name="T2">[ ] Next Maintenance Schedule Type (Daily, Weekly, Monthly, Quarterly, Annually)</text:span></text:p>
      <text:p text:style-name="P1"><text:span text:style-name="T2">[ ] Scheduled Next Inspection Date</text:span></text:p>
      <text:p text:style-name="P1"><text:span text:style-name="T2">[ ] Upload Supporting Photos/Documents (Optional)</text:span></text:p>
      <text:p text:style-name="P1"><text:span text:style-name="T2">[ ] Maintenance Provider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loading-dock-door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58.629000000</meta:creation-date>
    <dc:date>2026-06-22T10:08:58.629000000</dc:date>
    <meta:document-statistic meta:table-count="0" meta:image-count="0" meta:object-count="0" meta:page-count="3" meta:paragraph-count="59" meta:word-count="471" meta:character-count="3099" meta:non-whitespace-character-count="2687"/>
    <meta:generator>LibreOffice/24.2.7.2$Linux_X86_64 LibreOffice_project/420$Build-2</meta:generator>
  </office:meta>
</office:document-meta>
</file>