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5a3c73f1a3e3e2f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prüfung &amp; Erst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art Zinssatz (SELECTION options: Kaufen, Refinanzierung, Bauwesen, Imgrundwertdarlehen, Rahmenkredit auf Abruf unter Nutzung des Eigenkapitals der Immobil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Bereich des Kredit-Sc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gung der Immobilie (SELECTION options: Hauptwohnsitz, Zweites Zuhause, Anlageimmobil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Ihre finanziellen 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s 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käufer von Immobili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ragseinreichung &amp;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des Kreditneh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zialversicherungsnummer (SS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rift der Immobil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art (z. B. konventionell, FHA, VA) (SELECTION options: Konventionell, FHA, VA, USDA, J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eines amtlich ausgestellten Lichtbildausweises (z. B. Führerschein, Reisepas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en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Jahreseinkomm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edit- und Einkommensnachw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altsabrechnungen (letzte 30 T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2-Formulare (letzte 2 Jah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atliches Bruttoeinkom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-Monatseinkom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Einkommens aus selbstständiger Tätigkei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erklärungen (letzte 2 Jahre – Bundes- und Landesebe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äftigungsstatus (SELECTION options: Angestellt, Selbstständig, Im Ruhestand, Arbeits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haltsabrechn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mögensnachwe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auszüge (letzte 3 Mon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 der Anlageko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tauszü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 der Altersvorsorgekonten (401k, I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sonstiger Vermögenswerte (z. B. Fahrzeuge, Sammlerstück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sonstiger Vermögenswe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nkungsbestätigung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ermögensbesitzes (Alleinbesitz, Miteigentum, Treuhand) (SELECTION options: Sohle, Gelenk, Vertrau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obilienbewertung &amp; Schä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enbewertung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Markt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Immobilie (Gesamt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Zustand der Immobilie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nnutzungsklassifizierung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plan/Flurkarte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relevante Bedenken/Offenlegung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prüfung &amp; Kredit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-Analyse des Underwri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ihungsauslauf (LTV-Verhältn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den-Einkommens-Verhältnis (DTI-Quo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nung der Immobilienart (SELECTION options: Einfamilienhaus, Eigentumswohnung, Reihenhaus, Mehrfamilienhaus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s automatisierten Kreditprüfungssystems (AUS) (SELECTION options: Genehmigt, Empfehlung, Manuelle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Bewertungsgutachten, Einkommensnachwe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isiko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und Begründungen des Underwri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rlehenszusage &amp; Verpfl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urch den Kreditprüfungsausschuss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faktor der Kreditkommissio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denken des Kreditkomitee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nehmigung durch den Kreditvorsta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Überprüfung von Ausnahmen abgeschloss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nahmemeld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sstellung des Verpflichtungsschreib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flichtungserklärung – Hochgeladenes 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ngungen erfüllt? (SELECTION options: Alle, Einige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merkung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Finan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ussabrechnung (Closing Disclosure) vom Kreditnehmer erhalt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Überprüfung der Abschlussunterlagen (Closing Disclosure) (SELECTION options: Geprüft &amp; Genehmigt, Überprüft &amp; Fragen, Noch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unterlagen (Closing Disclosure Docu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leg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m Abschlu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reditnehm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reditgebervertr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Herkunft der Mittel (SELECTION options: Verifiziert,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 Abschluss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 der ersten 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partner zugewiesen (SELECTION options: Dienstleister A, Serviceanbieter B, Dienstleis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stand (nach Abschlu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Abschluss (z. B. Treuhand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handkonto eingericht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Treuhand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Kommunikation mit dem Kreditnehmer nach dem Abschluss (Details protokolliere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