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KREDITANTRAG UND -GENEHMIG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ABPRÜFUNG &amp; ERSTBEWERTUNG ---</text:span></text:p>
      <text:p text:style-name="P1"><text:span text:style-name="T2">[ ] Darlehensart Zinssatz (Kaufen, Refinanzierung, Bauwesen, Imgrundwertdarlehen, Rahmenkredit auf Abruf unter Nutzung des Eigenkapitals der Immobilie)</text:span></text:p>
      <text:p text:style-name="P1"><text:span text:style-name="T2">[ ] Geschätzter Bereich des Kredit-Scores</text:span></text:p>
      <text:p text:style-name="P1"><text:span text:style-name="T2">[ ] Belegung der Immobilie (Hauptwohnsitz, Zweites Zuhause, Anlageimmobilie)</text:span></text:p>
      <text:p text:style-name="P1"><text:span text:style-name="T2">[ ] Beschreiben Sie kurz Ihre finanziellen Ziele</text:span></text:p>
      <text:p text:style-name="P1"><text:span text:style-name="T2">[ ] Gewünschtes Abschlussdatum</text:span></text:p>
      <text:p text:style-name="P1"><text:span text:style-name="T2">[ ] Erstkäufer von Immobilien? (Ja, Nein)</text:span></text:p>
      <text:p text:style-name="P1"/>
      <text:p text:style-name="P1"><text:span text:style-name="T1">--- ANTRAGSEINREICHUNG &amp; ÜBERPRÜFUNG ---</text:span></text:p>
      <text:p text:style-name="P1"><text:span text:style-name="T2">[ ] Vollständiger Name des Kreditnehmers</text:span></text:p>
      <text:p text:style-name="P1"><text:span text:style-name="T2">[ ] Sozialversicherungsnummer (SSN)</text:span></text:p>
      <text:p text:style-name="P1"><text:span text:style-name="T2">[ ] Anschrift der Immobilie</text:span></text:p>
      <text:p text:style-name="P1"><text:span text:style-name="T2">[ ] Darlehensart (z. B. konventionell, FHA, VA) (Konventionell, FHA, VA, USDA, Jumbo)</text:span></text:p>
      <text:p text:style-name="P1"><text:span text:style-name="T2">[ ] Geburtsdatum</text:span></text:p>
      <text:p text:style-name="P1"><text:span text:style-name="T2">[ ] Kopie eines amtlich ausgestellten Lichtbildausweises (z. B. Führerschein, Reisepass)</text:span></text:p>
      <text:p text:style-name="P1"><text:soft-page-break/><text:span text:style-name="T2">[ ] Familienstand</text:span></text:p>
      <text:p text:style-name="P1"><text:span text:style-name="T2">[ ] Geschätztes Jahreseinkommen</text:span></text:p>
      <text:p text:style-name="P1"/>
      <text:p text:style-name="P1"><text:span text:style-name="T1">--- KREDIT- UND EINKOMMENSNACHWEISE ---</text:span></text:p>
      <text:p text:style-name="P1"><text:span text:style-name="T2">[ ] Gehaltsabrechnungen (letzte 30 Tage)</text:span></text:p>
      <text:p text:style-name="P1"><text:span text:style-name="T2">[ ] W-2-Formulare (letzte 2 Jahre)</text:span></text:p>
      <text:p text:style-name="P1"><text:span text:style-name="T2">[ ] Monatliches Bruttoeinkommen</text:span></text:p>
      <text:p text:style-name="P1"><text:span text:style-name="T2">[ ] Netto-Monatseinkommen</text:span></text:p>
      <text:p text:style-name="P1"><text:span text:style-name="T2">[ ] Beschreibung des Einkommens aus selbstständiger Tätigkeit (falls zutreffend)</text:span></text:p>
      <text:p text:style-name="P1"><text:span text:style-name="T2">[ ] Steuererklärungen (letzte 2 Jahre – Bundes- und Landesebene)</text:span></text:p>
      <text:p text:style-name="P1"><text:span text:style-name="T2">[ ] Beschäftigungsstatus (Angestellt, Selbstständig, Im Ruhestand, Arbeitslos)</text:span></text:p>
      <text:p text:style-name="P1"><text:span text:style-name="T2">[ ] Datum der letzten Gehaltsabrechnung</text:span></text:p>
      <text:p text:style-name="P1"/>
      <text:p text:style-name="P1"><text:span text:style-name="T1">--- VERMÖGENSNACHWEIS ---</text:span></text:p>
      <text:p text:style-name="P1"><text:span text:style-name="T2">[ ] Kontoauszüge (letzte 3 Monate)</text:span></text:p>
      <text:p text:style-name="P1"><text:span text:style-name="T2">[ ] Wert der Anlagekonten</text:span></text:p>
      <text:p text:style-name="P1"><text:span text:style-name="T2">[ ] Depotauszüge</text:span></text:p>
      <text:p text:style-name="P1"><text:span text:style-name="T2">[ ] Wert der Altersvorsorgekonten (401k, IRA)</text:span></text:p>
      <text:p text:style-name="P1"><text:span text:style-name="T2">[ ] Beschreibung sonstiger Vermögenswerte (z. B. Fahrzeuge, Sammlerstücke)</text:span></text:p>
      <text:p text:style-name="P1"><text:span text:style-name="T2">[ ] Geschätzter Wert sonstiger Vermögenswerte</text:span></text:p>
      <text:p text:style-name="P1"><text:span text:style-name="T2">[ ] Schenkungsbestätigung (falls zutreffend)</text:span></text:p>
      <text:p text:style-name="P1"><text:soft-page-break/><text:span text:style-name="T2">[ ] Art des Vermögensbesitzes (Alleinbesitz, Miteigentum, Treuhand) (Sohle, Gelenk, Vertrauen)</text:span></text:p>
      <text:p text:style-name="P1"/>
      <text:p text:style-name="P1"><text:span text:style-name="T1">--- IMMOBILIENBEWERTUNG &amp; SCHÄTZUNG ---</text:span></text:p>
      <text:p text:style-name="P1"><text:span text:style-name="T2">[ ] Immobilienbewertungsbericht</text:span></text:p>
      <text:p text:style-name="P1"><text:span text:style-name="T2">[ ] Schätzwert</text:span></text:p>
      <text:p text:style-name="P1"><text:span text:style-name="T2">[ ] Geschätzter Marktwert</text:span></text:p>
      <text:p text:style-name="P1"><text:span text:style-name="T2">[ ] Zustand der Immobilie (Gesamt) (Ausgezeichnet, Gut, Fair, Arm)</text:span></text:p>
      <text:p text:style-name="P1"><text:span text:style-name="T2">[ ] Notizen zum Zustand der Immobilie (detailliert)</text:span></text:p>
      <text:p text:style-name="P1"><text:span text:style-name="T2">[ ] Flächennutzungsklassifizierung</text:span></text:p>
      <text:p text:style-name="P1"><text:span text:style-name="T2">[ ] Lageplan/Flurkarte (falls verfügbar)</text:span></text:p>
      <text:p text:style-name="P1"><text:span text:style-name="T2">[ ] Bewertungsdatum</text:span></text:p>
      <text:p text:style-name="P1"><text:span text:style-name="T2">[ ] Umweltrelevante Bedenken/Offenlegungen (falls zutreffend)</text:span></text:p>
      <text:p text:style-name="P1"/>
      <text:p text:style-name="P1"><text:span text:style-name="T1">--- RISIKOPRÜFUNG &amp; KREDITABWICKLUNG ---</text:span></text:p>
      <text:p text:style-name="P1"><text:span text:style-name="T2">[ ] Narrative-Analyse des Underwriters</text:span></text:p>
      <text:p text:style-name="P1"><text:span text:style-name="T2">[ ] Beleihungsauslauf (LTV-Verhältnis)</text:span></text:p>
      <text:p text:style-name="P1"><text:span text:style-name="T2">[ ] Schulden-Einkommens-Verhältnis (DTI-Quote)</text:span></text:p>
      <text:p text:style-name="P1"><text:span text:style-name="T2">[ ] Eignung der Immobilienart (Einfamilienhaus, Eigentumswohnung, Reihenhaus, Mehrfamilienhaus, Sonstiges)</text:span></text:p>
      <text:p text:style-name="P1"><text:span text:style-name="T2">[ ] Ergebnis des automatisierten Kreditprüfungssystems (AUS) (Genehmigt, Empfehlung, Manuelle Überprüfung erforderlich)</text:span></text:p>
      <text:p text:style-name="P1"><text:span text:style-name="T2">[ ] Unterstützende Dokumentation (z. B. Bewertungsgutachten, Einkommensnachweis)</text:span></text:p>
      <text:p text:style-name="P1"><text:span text:style-name="T2">[ ] Datum der Risikoprüfung</text:span></text:p>
      <text:p text:style-name="P1"><text:soft-page-break/><text:span text:style-name="T2">[ ] Anmerkungen und Begründungen des Underwriters</text:span></text:p>
      <text:p text:style-name="P1"/>
      <text:p text:style-name="P1"><text:span text:style-name="T1">--- DARLEHENSZUSAGE &amp; VERPFLICHTUNG ---</text:span></text:p>
      <text:p text:style-name="P1"><text:span text:style-name="T2">[ ] Prüfung durch den Kreditprüfungsausschuss erforderlich? (Ja, Nein)</text:span></text:p>
      <text:p text:style-name="P1"><text:span text:style-name="T2">[ ] Bewertungsfaktor der Kreditkommission (falls zutreffend)</text:span></text:p>
      <text:p text:style-name="P1"><text:span text:style-name="T2">[ ] Anmerkungen/Bedenken des Kreditkomitees (falls zutreffend)</text:span></text:p>
      <text:p text:style-name="P1"><text:span text:style-name="T2">[ ] Datum der Genehmigung durch den Kreditvorstand</text:span></text:p>
      <text:p text:style-name="P1"><text:span text:style-name="T2">[ ] Vorläufige Überprüfung von Ausnahmen abgeschlossen? (Ja, Nein)</text:span></text:p>
      <text:p text:style-name="P1"><text:span text:style-name="T2">[ ] Ausnahmemeldungen (falls zutreffend)</text:span></text:p>
      <text:p text:style-name="P1"><text:span text:style-name="T2">[ ] Datum der Ausstellung des Verpflichtungsschreibens</text:span></text:p>
      <text:p text:style-name="P1"><text:span text:style-name="T2">[ ] Verpflichtungserklärung – Hochgeladenes Dokument</text:span></text:p>
      <text:p text:style-name="P1"><text:span text:style-name="T2">[ ] Bedingungen erfüllt? (Alle, Einige, Keine)</text:span></text:p>
      <text:p text:style-name="P1"><text:span text:style-name="T2">[ ] Zustandsbemerkungen (falls zutreffend)</text:span></text:p>
      <text:p text:style-name="P1"/>
      <text:p text:style-name="P1"><text:span text:style-name="T1">--- ABSCHLUSS &amp; FINANZIERUNG ---</text:span></text:p>
      <text:p text:style-name="P1"><text:span text:style-name="T2">[ ] Geplantes Abschlussdatum</text:span></text:p>
      <text:p text:style-name="P1"><text:span text:style-name="T2">[ ] Schlussabrechnung (Closing Disclosure) vom Kreditnehmer erhalten?</text:span></text:p>
      <text:p text:style-name="P1"><text:span text:style-name="T2">[ ] Status der Überprüfung der Abschlussunterlagen (Closing Disclosure) (Geprüft &amp; Genehmigt, Überprüft &amp; Fragen, Noch nicht geprüft)</text:span></text:p>
      <text:p text:style-name="P1"><text:span text:style-name="T2">[ ] Abschlussunterlagen (Closing Disclosure Document)</text:span></text:p>
      <text:p text:style-name="P1"><text:span text:style-name="T2">[ ] Gesamtbelegungskosten</text:span></text:p>
      <text:p text:style-name="P1"><text:span text:style-name="T2">[ ] Anmerkungen/Kommentare zum Abschluss</text:span></text:p>
      <text:p text:style-name="P1"><text:soft-page-break/><text:span text:style-name="T2">[ ] Unterschrift des Kreditnehmers</text:span></text:p>
      <text:p text:style-name="P1"><text:span text:style-name="T2">[ ] Unterschrift des Kreditgebervertreters</text:span></text:p>
      <text:p text:style-name="P1"><text:span text:style-name="T2">[ ] Überprüfung der Herkunft der Mittel (Verifiziert, Ausstehend)</text:span></text:p>
      <text:p text:style-name="P1"/>
      <text:p text:style-name="P1"><text:span text:style-name="T1">--- NACH ABSCHLUSS &amp; SERVICE ---</text:span></text:p>
      <text:p text:style-name="P1"><text:span text:style-name="T2">[ ] Fälligkeit der ersten Zahlung</text:span></text:p>
      <text:p text:style-name="P1"><text:span text:style-name="T2">[ ] Servicepartner zugewiesen (Dienstleister A, Serviceanbieter B, Dienstleister C)</text:span></text:p>
      <text:p text:style-name="P1"><text:span text:style-name="T2">[ ] Darlehensstand (nach Abschluss)</text:span></text:p>
      <text:p text:style-name="P1"><text:span text:style-name="T2">[ ] Notizen zum Abschluss (z. B. Treuhandanweisungen)</text:span></text:p>
      <text:p text:style-name="P1"><text:span text:style-name="T2">[ ] Treuhandkonto eingerichtet? (Ja, Nein)</text:span></text:p>
      <text:p text:style-name="P1"><text:span text:style-name="T2">[ ] Datum der ersten Treuhandzahlung</text:span></text:p>
      <text:p text:style-name="P1"><text:span text:style-name="T2">[ ] Jegliche Kommunikation mit dem Kreditnehmer nach dem Abschluss (Details protokolliere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loan-application-approva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37.580000000</meta:creation-date>
    <dc:date>2026-06-22T11:31:37.580000000</dc:date>
    <meta:document-statistic meta:table-count="0" meta:image-count="0" meta:object-count="0" meta:page-count="5" meta:paragraph-count="88" meta:word-count="570" meta:character-count="4426" meta:non-whitespace-character-count="3942"/>
    <meta:generator>LibreOffice/24.2.7.2$Linux_X86_64 LibreOffice_project/420$Build-2</meta:generator>
  </office:meta>
</office:document-meta>
</file>