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e5a1e7cf130c0cd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pplication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Interest (SELECTION options: Purchase, Refinance, Construction, Home Equity Loan, Home Equity Line of Cre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edit Score 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Occupancy (SELECTION options: Primary Residence, Second Home, Investment Prope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financial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Time Home Buyer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Submiss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owe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SS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e.g., Conventional, FHA, VA) (SELECTION options: Conventional, FHA, VA, USDA, Jum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Government-Issued Photo ID (e.g., 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tal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Incom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&amp; Income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Stubs (Last 30 day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-2 Forms (Last 2 yea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Monthly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Monthly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lf-Employment Inco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eturns (Last 2 years - Federal &amp; St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SELECTION options: Employed, Self-Employed, Retired, Unemplo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y Stub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s (Last 3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Investment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age Account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Retirement Accounts (401k, I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ther Assets (e.g., Vehicles, Collecti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Other As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Lette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sset Ownership (Sole, Joint, Trust) (SELECTION options: Sole, Joint, Tru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Evaluation &amp; Apprai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ppraisal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rk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Condition Note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lassificat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/Plat Map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Concerns/Disclosur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writing &amp; Loan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er's Narrativ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-to-Value (LTV)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Income (DTI)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Suitability (SELECTION options: Single Family Residence, Condominium, Townhouse, Multi-Fami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Underwriting System (AUS) Result (SELECTION options: Approved, Referral, Manual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ppraisal review, income ver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nderwrit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er's Comments &amp; Justif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n Approval &amp; Commi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Committee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Committee Approval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Committee Notes/Concer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an Committee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Exception Review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itment Letter Issu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tment Letter - Uploaded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et? (SELECTION options: All, Som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&amp; Fu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isclosure Received by Borrow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isclosure Review Status (SELECTION options: Reviewed &amp; Approved, Reviewed &amp; Questions, Not Ye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isclosur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os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Clos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o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de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 Source Verification (SELECTION options: Verifi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osing &amp; Serv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r Assigned (SELECTION options: Servicer A, Servicer B, Servic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Balance (Post-Clos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losing (e.g., escrow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Account Establish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Escrow Pa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ost-closing communication with borrower (record detail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