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60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f45a1e7cf130c0cc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looring &amp; Entr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Dirt Level (1-5, 1=Clean, 5=Very Dir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Type (e.g., Tile, Carpet, Stone) (SELECTION options: Tile, Carpet, Stone, Woo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ance Mat Condition (SELECTION options: Clean and Effective, Slightly Dirty, Dirty/Needs Cleaning, Damaged/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ntrance Glass Cleanliness (e.g., Streaks, Smudg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ris Found (Check all that apply) (SELECTION options: Leaves, Dirt/Mud, Paper/Trash, Snow/Ic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xterior Appearance (e.g., landscaping, façad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rniture &amp; Sea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ats Check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holstery Condition (Chairs/Sofas) (SELECTION options: Excellent, Good, Fair, Poor - Needs Cleaning/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 Surface Condition (SELECTION options: Clean &amp; Scratch-Free, Minor Scratches, Significant Damage/Stai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urniture Damage/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ing Frequency (Last Dusting) (SELECTION options: Today, Yesterday, Within Last Week, More than a Week A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Furniture Condition (If Necessar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ption Desk &amp; Information Are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ption Desk Surface Cleanlin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rochures/Flyer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k Organization Level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esk Condition (e.g., scratches, stai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 Display Clarit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Reception Desk &amp; Information Are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Literature Refres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&amp; Air Qu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x Level Measurement (Foot Candles/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 Bulb Condition (SELECTION options: All Bulbs Functioning, Some Bulbs Out, Multiple Bulbs O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Freshener/Scent (SELECTION options: Appropriate Scent, Too Strong, No Scent, Unpleasant Od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Fahrenheit/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ir Quality Concerns (e.g., musty smell, stale ai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Filter Condition (SELECTION options: Clean, Slightly Dirty, Dirty - Needs Replac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&amp; Odo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ull Trash Receptac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sh Receptacle Liners Us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ing Bins Full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Unusual Odors Detec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Air Freshener Refills Add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Clean-Up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regarding any spills or waste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twork &amp; Deco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lants/Greener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ndition of Artwork (Paintings/Sculptures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rtwork Condition (e.g., scratches, dus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ing Frequency of Artwork (SELECTION options: Daily, Weekly, Bi-weekly, Month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 of Artwork/Decoration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repairs needed to Artwork/Decor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Acces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p Gradie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xit Signage Visibility (SELECTION options: Clearly Visible, Partially Obstructed, Not Visible, N/A - No Exi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rail Condition (SELECTION options: Excellent, Good, Fair - Needs Repair, Poor - Requires Immediate Repair, N/A - No Handrail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truction of Pathways (SELECTION options: Clear, Minor Obstruction, Significant Obstruction - Requires Remed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ccessibility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Accessibility (SELECTION options: Easily Accessible, Partially Obstructed, Blocked/Inaccessible, N/A - No Fire Extinguisher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Safety Inspection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