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7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2b5a1e7cf130c0cd7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lo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ing Type: (SELECTION options: Tile, Carpet, Wood/Hardwood, Concre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p/Dust/Vacuum: (SELECTION options: Completed, Not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pping Solution Concentration (if applicable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looring Conditio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t Cleaning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pot Cleaning Performed (if applicabl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pet Spot Treatment Applied (if applicable):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lass &amp; Do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ss Condition (Exterior) (SELECTION options: Excellent - No visible dirt or streaks, Good - Minor dirt or streaks, Fair - Noticeable dirt or streaks, Poor - Heavy dirt, stains, or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Condition (Exterior) (SELECTION options: Excellent - Clean, no damage, Good - Minor scuffs or scratches, Fair - Visible damage or soiling, Poor - Significant damage or st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lass/Door Cleaning (e.g., specific cleaning products used, any problem are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oors Clea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Glass Cleaner Used (SELECTION options: Standard Retail Glass Cleaner, Eco-Friendly Glass Cleaner, Specialized Glass Cleaner (Specify in notes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rniture &amp; Fix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at Rack/Umbrella Stand Cleanliness (SELECTION options: Clean &amp; Dusted, Need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ting Area - Wipe Down (SELECTION options: Complete, Partially Complete, Not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urniture Cleaning (e.g., stains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hairs/Benches Clea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Tables - Dusted and Organized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Furniture Requiring Repair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sh &amp; Recyc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sh Bins Empt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ycling Bins Empt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 Liner Type Used (SELECTION options: Clear, Colored, Biodegrad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Bin Liners (SELECTION options: Good, Torn, Lea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rash/Recycling (e.g., spills, excessive was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 Cleaning Status (SELECTION options: Cleaned, Spot Cleaned, Needs Clean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&amp; Fix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Fixture Dusting Complet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Light Fixtures Cleaned (e.g., Entrance Signage)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ight Bulbs Replaced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Light Fixture Issues (e.g., flickering, broken fixtu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nces/Accent Lighting Clea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ed cobwebs around exterior fixtures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 Quality &amp; Odor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Freshener Dispenser Level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r Detection - Any noticeable odors present? (SELECTION options: No, Yes - Mild, Yes - Stro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dors detect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Filter Condition (SELECTION options: Clean, Slightly Dirty, Dirty - Replacement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VAC Filter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Operation (SELECTION options: Operating Properly, Not Operating /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ir Quality / Odor Control Actions Ta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/Level Access Clear of Obstruction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ways Easily Openable (Manual or Automatic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way Clearanc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kways and Pathways Free of Trip Hazard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hazards observed (if 'No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Routes Clearly Marked &amp; Accessi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Levelness (deviation from level -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Adequate for Safe Navigation? (SELECTION options: Yes, No, N/A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