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9a3c73f1a3e3e2e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aube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einigungsbewertung (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r Staub/Schmutz? (SELECTION options: Ja, erheblich, Ja, Minor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ken/Kratzer an den Wänden? (SELECTION options: Ja, signifikant, Ja, Minor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festgestellten Problem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eeren Mülleim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unangenehmer Gerüche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Gerüchen, falls vorhand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bel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Bodens (Bewertung 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 (Alle zutreffenden auswählen) (SELECTION options: Fliese, Teppich, Holz, Stein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pezifische Mängel (z. B. Flecken, Risse, lose Flies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loser Fliesen/Teppichquad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vorhandenen Flecken (Art, 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ppichfleckenbehandlung nöti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bel &amp; Einbau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ofas/Sitzgelegenheiten (SELECTION options: Ausgezeichnet, Gut, Fair, Arm, Reparatur/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lecken auf der Polsterung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ischplatte (SELECTION options: Sauber und kratzfrei, Kleine Kratzer, Erhebliche Kratzer/Beschädigungen, Erfordert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m Zustand der Möbel (z. B. lose Beine, gerissenes Sto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fzustand (falls zutreffend) (SELECTION options: Ausgezeichnet, Gut, Fair, Arm, Benötigt Reinigung/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beschädigten Möbelstücks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helligkeitsstufe (Skala von 1-10, 10 ist am hells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eneneinrichtungen defekt? (SELECTION options: Keine, Fluoreszierendes Flimmern, LED Dimmen/Fehlschlagen, Halogen-Überlastung, Sonstiges (Im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s“ ausgewählt wurde, beschreiben Sie bitte die Fehlfunk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brannten Glühbirnen/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r Armaturen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Beleuchtungskörperproblems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leuchtungs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nster und Glas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Lokalisierung/Streifenzählung (pro Oberflä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ensterfolie (falls zutreffend) (SELECTION options: Ausgezeichnet, Gut, Fair, Schlecht – Reparatur/Ersatz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n Fensterschaden (Risse, Absplitterungen, Kratz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 der Außenscheiben (Gesamt) (SELECTION options: Ausgezeichnet, Gut, Fair, Schlecht - Benötigt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raumfensterreinheit (Gesamt) (SELECTION options: Ausgezeichnet, Gut, Fair, Schlecht – Benötigt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Fenster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Fensterzustands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swert der Rezep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reibtischfläche (SELECTION options: Ausgezeichnet, Gut, Fair, Arm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, die an der Rezeption vorhanden/erforderlich sind (SELECTION options: Bleistifte, Notepads, Gästebuch/Anmeldeblatt für Gäste, Besucherausweise, Telefon, Informationsbroschüre, Sonstiges (Bitte 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rscheinungsbild/zu Problemen am Empfangstre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klarheit und -platzierung (SELECTION options: Ausgezeichnet – Klar und gut platziert, Gut, Fair - Muss angepasst werden, Schlecht - Schwer zu lesen/fi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Empfangsbereich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st &amp; Dek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Kunstwerks (SELECTION options: Ausgezeichnet, Gut, Fair, Arm, Nicht vorhanden - Kein Kunstwerk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belastung (1-5, 1=Kein Staub, 5=Starker Stau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sichtbaren Schäden oder Verfall an Kunstwerken/Deko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engesundheit (falls zutreffend) (SELECTION options: Gesund, Braucht Wasser, Benötigt Düngung, Anzeichen einer Krankheit/Schädlingsbefall, Nicht zutreffend - Keine Pflanzen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Kunstwerks/Dekors hochladen (zu Dokumentationszweck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korierungskonzept – Übereinstimmung mit der gestalterischen Intention? (SELECTION options: Ja, Nein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üche &amp; Luft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Grad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vorherrschenden Geruch (falls vorhanden) (SELECTION options: Keiner, Chemisch, Schimmeliger/Muffiger, Essen, Blumig/Parfüm, Sonstiges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den Geruch „Sonstiges“ ange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qualität – Allgemeiner Eindruck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uftqualität (z. B. Belüftungsbedenken, sichtbarer Stau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-Gehalt (ppm) - *Falls zutreffend*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 Zustand (falls zutreffend) (SELECTION options: Ausgezeichnet – Keine Probleme, Gut - Leichte Gebrauchsspuren, keine Sicherheitsbedenken, Gut - Mäßiger Verschleiß, benötigt Aufmerksamkeit, Schlecht - Erhebliche Schäden oder Gefahrenq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angsbreite (mindestens 81 cm) (SELECTION options: Erfüllt die Anforderung, Erfüllt die Anforderung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auf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tolperfallen? (SELECTION options: Unebenes Bodenbelag, Lose Läufer/Teppiche, Kabel/Drähte, Schlechte Beleuchtun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twaigen Barrierelegung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Zugänglichkeitsmangels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rrierefreiheits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