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ERSCHEINUNGSBILD VON LOBBY &amp; ÖFFENTLICHEN BEREICH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AUBERKEIT ---</text:span></text:p>
      <text:p text:style-name="P1"><text:span text:style-name="T2">[ ] Gesamtreinigungsbewertung (1-5, 1=Schlecht, 5=Ausgezeichnet)</text:span></text:p>
      <text:p text:style-name="P1"><text:span text:style-name="T2">[ ] Sichtbarer Staub/Schmutz? (Ja, erheblich, Ja, Minor, Nein)</text:span></text:p>
      <text:p text:style-name="P1"><text:span text:style-name="T2">[ ] Flecken/Kratzer an den Wänden? (Ja, signifikant, Ja, Minor, Nein)</text:span></text:p>
      <text:p text:style-name="P1"><text:span text:style-name="T2">[ ] Detaillierte Beschreibung aller festgestellten Probleme:</text:span></text:p>
      <text:p text:style-name="P1"><text:span text:style-name="T2">[ ] Anzahl der leeren Mülleimer:</text:span></text:p>
      <text:p text:style-name="P1"><text:span text:style-name="T2">[ ] Vorhandensein unangenehmer Gerüche? (Ja, Nein)</text:span></text:p>
      <text:p text:style-name="P1"><text:span text:style-name="T2">[ ] Beschreibung von Gerüchen, falls vorhanden:</text:span></text:p>
      <text:p text:style-name="P1"/>
      <text:p text:style-name="P1"><text:span text:style-name="T1">--- BODENBELAG ---</text:span></text:p>
      <text:p text:style-name="P1"><text:span text:style-name="T2">[ ] Gesamtzustand des Bodens (Bewertung 1-5, 1=Schlecht, 5=Ausgezeichnet)</text:span></text:p>
      <text:p text:style-name="P1"><text:span text:style-name="T2">[ ] Bodenbelag (Alle zutreffenden auswählen) (Fliese, Teppich, Holz, Stein, Sonstiges (In LONG_TEXT spezifizieren))</text:span></text:p>
      <text:p text:style-name="P1"><text:span text:style-name="T2">[ ] Festgestellte spezifische Mängel (z. B. Flecken, Risse, lose Fliesen)</text:span></text:p>
      <text:p text:style-name="P1"><text:span text:style-name="T2">[ ] Anzahl loser Fliesen/Teppichquadrate</text:span></text:p>
      <text:p text:style-name="P1"><text:span text:style-name="T2">[ ] Beschreibung aller vorhandenen Flecken (Art, Lage)</text:span></text:p>
      <text:p text:style-name="P1"><text:span text:style-name="T2">[ ] Teppichfleckenbehandlung nötig? (Ja, Nein)</text:span></text:p>
      <text:p text:style-name="P1"><text:span text:style-name="T2">[ ] Datum der letzten Tiefenreinigung</text:span></text:p>
      <text:p text:style-name="P1"/>
      <text:p text:style-name="P1"><text:span text:style-name="T1">--- MÖBEL &amp; EINBAUTEN ---</text:span></text:p>
      <text:p text:style-name="P1"><text:span text:style-name="T2">[ ] Zustand der Sofas/Sitzgelegenheiten (Ausgezeichnet, Gut, Fair, Arm, Reparatur/Austausch erforderlich)</text:span></text:p>
      <text:p text:style-name="P1"><text:soft-page-break/><text:span text:style-name="T2">[ ] Anzahl der Flecken auf der Polsterung (Schätzung)</text:span></text:p>
      <text:p text:style-name="P1"><text:span text:style-name="T2">[ ] Zustand der Tischplatte (Sauber und kratzfrei, Kleine Kratzer, Erhebliche Kratzer/Beschädigungen, Erfordert Überarbeitung)</text:span></text:p>
      <text:p text:style-name="P1"><text:span text:style-name="T2">[ ] Detaillierte Anmerkungen zum Zustand der Möbel (z. B. lose Beine, gerissenes Stoff)</text:span></text:p>
      <text:p text:style-name="P1"><text:span text:style-name="T2">[ ] Topfzustand (falls zutreffend) (Ausgezeichnet, Gut, Fair, Arm, Benötigt Reinigung/Reparatur)</text:span></text:p>
      <text:p text:style-name="P1"><text:span text:style-name="T2">[ ] Foto des beschädigten Möbelstücks hochladen (falls zutreffend)</text:span></text:p>
      <text:p text:style-name="P1"/>
      <text:p text:style-name="P1"><text:span text:style-name="T1">--- BELEUCHTUNG ---</text:span></text:p>
      <text:p text:style-name="P1"><text:span text:style-name="T2">[ ] Gesamthelligkeitsstufe (Skala von 1-10, 10 ist am hellsten)</text:span></text:p>
      <text:p text:style-name="P1"><text:span text:style-name="T2">[ ] Schieneneinrichtungen defekt? (Keine, Fluoreszierendes Flimmern, LED Dimmen/Fehlschlagen, Halogen-Überlastung, Sonstiges (Im LONG_TEXT spezifizieren))</text:span></text:p>
      <text:p text:style-name="P1"><text:span text:style-name="T2">[ ] Falls oben „Sonstiges“ ausgewählt wurde, beschreiben Sie bitte die Fehlfunktion:</text:span></text:p>
      <text:p text:style-name="P1"><text:span text:style-name="T2">[ ] Anzahl der durchgebrannten Glühbirnen/Leuchten</text:span></text:p>
      <text:p text:style-name="P1"><text:span text:style-name="T2">[ ] Reinigung der Armaturen erforderlich? (Ja, Nein)</text:span></text:p>
      <text:p text:style-name="P1"><text:span text:style-name="T2">[ ] Foto des Beleuchtungskörperproblems hochladen (optional)</text:span></text:p>
      <text:p text:style-name="P1"><text:span text:style-name="T2">[ ] Datum der letzten Beleuchtungsinspektion</text:span></text:p>
      <text:p text:style-name="P1"/>
      <text:p text:style-name="P1"><text:span text:style-name="T1">--- FENSTER UND GLASFLÄCHEN ---</text:span></text:p>
      <text:p text:style-name="P1"><text:span text:style-name="T2">[ ] Fenster-Lokalisierung/Streifenzählung (pro Oberfläche)</text:span></text:p>
      <text:p text:style-name="P1"><text:span text:style-name="T2">[ ] Zustand der Fensterfolie (falls zutreffend) (Ausgezeichnet, Gut, Fair, Schlecht – Reparatur/Ersatz erforderlich)</text:span></text:p>
      <text:p text:style-name="P1"><text:span text:style-name="T2">[ ] Beschreiben Sie jeglichen Fensterschaden (Risse, Absplitterungen, Kratzer)</text:span></text:p>
      <text:p text:style-name="P1"><text:span text:style-name="T2">[ ] Sauberkeit der Außenscheiben (Gesamt) (Ausgezeichnet, Gut, Fair, Schlecht - Benötigt Reinigung)</text:span></text:p>
      <text:p text:style-name="P1"><text:span text:style-name="T2">[ ] Innenraumfensterreinheit (Gesamt) (Ausgezeichnet, Gut, Fair, Schlecht – Benötigt Reinigung)</text:span></text:p>
      <text:p text:style-name="P1"><text:span text:style-name="T2">[ ] Letztes Fensterreinigungsdatum</text:span></text:p>
      <text:p text:style-name="P1"><text:span text:style-name="T2">[ ] Foto des Fensterzustands (falls erforderlich)</text:span></text:p>
      <text:p text:style-name="P1"/>
      <text:p text:style-name="P1"><text:span text:style-name="T1">--- EMPFANGSBEREICH ---</text:span></text:p>
      <text:p text:style-name="P1"><text:span text:style-name="T2">[ ] Sauberkeitswert der Rezeption (1-5)</text:span></text:p>
      <text:p text:style-name="P1"><text:soft-page-break/><text:span text:style-name="T2">[ ] Zustand der Schreibtischfläche (Ausgezeichnet, Gut, Fair, Arm, Muss repariert werden)</text:span></text:p>
      <text:p text:style-name="P1"><text:span text:style-name="T2">[ ] Artikel, die an der Rezeption vorhanden/erforderlich sind (Bleistifte, Notepads, Gästebuch/Anmeldeblatt für Gäste, Besucherausweise, Telefon, Informationsbroschüre, Sonstiges (Bitte im langen Text spezifizieren))</text:span></text:p>
      <text:p text:style-name="P1"><text:span text:style-name="T2">[ ] Hinweise zum Erscheinungsbild/zu Problemen am Empfangstresen</text:span></text:p>
      <text:p text:style-name="P1"><text:span text:style-name="T2">[ ] Beschilderungsklarheit und -platzierung (Ausgezeichnet – Klar und gut platziert, Gut, Fair - Muss angepasst werden, Schlecht - Schwer zu lesen/finden)</text:span></text:p>
      <text:p text:style-name="P1"><text:span text:style-name="T2">[ ] Foto des Empfangsbereichs</text:span></text:p>
      <text:p text:style-name="P1"/>
      <text:p text:style-name="P1"><text:span text:style-name="T1">--- KUNST &amp; DEKOR ---</text:span></text:p>
      <text:p text:style-name="P1"><text:span text:style-name="T2">[ ] Gesamtzustand des Kunstwerks (Ausgezeichnet, Gut, Fair, Arm, Nicht vorhanden - Kein Kunstwerk vorhanden)</text:span></text:p>
      <text:p text:style-name="P1"><text:span text:style-name="T2">[ ] Staubbelastung (1-5, 1=Kein Staub, 5=Starker Staub)</text:span></text:p>
      <text:p text:style-name="P1"><text:span text:style-name="T2">[ ] Beschreiben Sie jegliche sichtbaren Schäden oder Verfall an Kunstwerken/Dekoration.</text:span></text:p>
      <text:p text:style-name="P1"><text:span text:style-name="T2">[ ] Pflanzengesundheit (falls zutreffend) (Gesund, Braucht Wasser, Benötigt Düngung, Anzeichen einer Krankheit/Schädlingsbefall, Nicht zutreffend - Keine Pflanzen vorhanden)</text:span></text:p>
      <text:p text:style-name="P1"><text:span text:style-name="T2">[ ] Foto des Kunstwerks/Dekors hochladen (zu Dokumentationszwecken)</text:span></text:p>
      <text:p text:style-name="P1"><text:span text:style-name="T2">[ ] Dekorierungskonzept – Übereinstimmung mit der gestalterischen Intention? (Ja, Nein, Unsicher)</text:span></text:p>
      <text:p text:style-name="P1"/>
      <text:p text:style-name="P1"><text:span text:style-name="T1">--- GERÜCHE &amp; LUFTQUALITÄT ---</text:span></text:p>
      <text:p text:style-name="P1"><text:span text:style-name="T2">[ ] Temperatur (Grad Celsius/Fahrenheit)</text:span></text:p>
      <text:p text:style-name="P1"><text:span text:style-name="T2">[ ] Beschreiben Sie den vorherrschenden Geruch (falls vorhanden) (Keiner, Chemisch, Schimmeliger/Muffiger, Essen, Blumig/Parfüm, Sonstiges (Bitte in LONG_TEXT spezifizieren))</text:span></text:p>
      <text:p text:style-name="P1"><text:span text:style-name="T2">[ ] Bitte den Geruch „Sonstiges“ angeben (falls ausgewählt)</text:span></text:p>
      <text:p text:style-name="P1"><text:span text:style-name="T2">[ ] Luftqualität – Allgemeiner Eindruck (Ausgezeichnet, Gut, Fair, Arm)</text:span></text:p>
      <text:p text:style-name="P1"><text:span text:style-name="T2">[ ] Hinweise zur Luftqualität (z. B. Belüftungsbedenken, sichtbarer Staub)</text:span></text:p>
      <text:p text:style-name="P1"><text:span text:style-name="T2">[ ] CO2-Gehalt (ppm) - *Falls zutreffend*</text:span></text:p>
      <text:p text:style-name="P1"/>
      <text:p text:style-name="P1"><text:span text:style-name="T1">--- SICHERHEIT &amp; BARRIEREFREIHEIT ---</text:span></text:p>
      <text:p text:style-name="P1"><text:span text:style-name="T2">[ ] Rampe Zustand (falls zutreffend) (Ausgezeichnet – Keine Probleme, Gut - Leichte Gebrauchsspuren, keine Sicherheitsbedenken, Gut - Mäßiger Verschleiß, benötigt Aufmerksamkeit, Schlecht - Erhebliche Schäden oder Gefahrenquelle)</text:span></text:p>
      <text:p text:style-name="P1"><text:span text:style-name="T2">[ ] Durchgangsbreite (mindestens 81 cm) (Erfüllt die Anforderung, Erfüllt die Anforderung nicht)</text:span></text:p>
      <text:p text:style-name="P1"><text:span text:style-name="T2">[ ] Handlaufhöhe (Zoll)</text:span></text:p>
      <text:p text:style-name="P1"><text:soft-page-break/><text:span text:style-name="T2">[ ] Festgestellte Stolperfallen? (Unebenes Bodenbelag, Lose Läufer/Teppiche, Kabel/Drähte, Schlechte Beleuchtung, Keiner)</text:span></text:p>
      <text:p text:style-name="P1"><text:span text:style-name="T2">[ ] Details zu etwaigen Barrierelegungsbedenken</text:span></text:p>
      <text:p text:style-name="P1"><text:span text:style-name="T2">[ ] Ort des Zugänglichkeitsmangels (falls zutreffend)</text:span></text:p>
      <text:p text:style-name="P1"><text:span text:style-name="T2">[ ] Datum der letzten Barrierefreiheits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obby-public-area-appea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4.297000000</meta:creation-date>
    <dc:date>2026-06-22T11:30:54.297000000</dc:date>
    <meta:document-statistic meta:table-count="0" meta:image-count="0" meta:object-count="0" meta:page-count="4" meta:paragraph-count="74" meta:word-count="664" meta:character-count="5271" meta:non-whitespace-character-count="4675"/>
    <meta:generator>LibreOffice/24.2.7.2$Linux_X86_64 LibreOffice_project/420$Build-2</meta:generator>
  </office:meta>
</office:document-meta>
</file>