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f3c56655ea55f40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mpieza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general de limpieza (1-5, 1=Mala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lvo/Escombros visibles? (SELECTION options: Sí, significativo, Sí, menor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nchas/Marcas en las paredes? (SELECTION options: Sí, significativo, Sí, menor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problema observ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basura vacíos encontr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olores desagradab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lores, si los ha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e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a condición del suelo (1-5, 1=Malo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Marcar todas las que apliquen) (SELECTION options: Azulejo, Alfombra, Madera, Piedra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specíficos observados (ej. manchas, grietas, baldosas suel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ldosas sueltas/cuadrados de alfomb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ancha presente (Tipo, Ub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tratamiento puntual para la alfombr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ario y acceso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sofás/asientos (SELECTION options: Excelente, Bueno, Justo, Pobre,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chas en tapicería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mesa (SELECTION options: Limpio y sin rayones, Rayones leves, Rayones/daños significativos, Requiere repi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mobiliario (ej. patas sueltas, tela rasg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maceta (si aplica) (SELECTION options: Excelente, Bueno, Justo, Pobre, Requiere limpieza/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mueble dañado (si proce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general de brillo (Escala de 1-10, siendo 10 el más brill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allas en la luminaria? (SELECTION options: Ninguno, Parpadeo fluorescente, LED Dim/Fallo, Quemadura de halógen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anteriormente, describa el mal funcionamient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mbillas/luminarias fund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limpieza de accesori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problema del accesorio de ilumin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de ilumin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anas y superficies de vid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puntos/rayas en la ventana (por superfic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elícula para ventanas (si corresponde) (SELECTION options: Excelente, Bueno, Justo, Malo -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en la ventana (grietas, astillas, arañaz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Exterior de Ventanas (General) (SELECTION options: Excelente, Bueno, Justo, Malo -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de ventanas interiores (SELECTION options: Excelente, Bien, Justo, Malo -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ventan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 la ventana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 de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impieza de la recepció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l escritorio (SELECTION options: Excelente, Bien, Justo, Pobre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s presentes/requeridos en el mostrador de recepción (SELECTION options: Piensa, Bloc de notas, Hoja de registro de visitantes, Credenciales de visitante, Teléfono, Folleto informativ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/problemas de la rece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y ubicación de la señalización (SELECTION options: Excelente - Claro y Bien Colocado, Bien, Regular - Necesita ajuste, Malo - Difícil de leer/encont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área de recep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e y dec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la obra de arte (SELECTION options: Excelente, Bien, Justo, Pobre, N/A - No hay obra de arte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 (1-5, 1=Sin Polvo, 5=Polvo Abund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 deterioro observado en la obra de arte/deco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d de las plantas (si corresponde) (SELECTION options: Saludable, Necesita agua, Necesita fertilización, Signos de Enfermedad/Plagas, N/A - No hay planta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obra de arte/decoración (para document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ción de la Decoración: ¿Alineación con la Intención del Diseño? (SELECTION options: Sí, No, Insegu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lores y Calidad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rado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olor dominante (si lo hay) (SELECTION options: Ninguno, Químico, Húmedo/A humedad, Comida, Floral/Perfume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lor 'Otro'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aire - Impresión general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l aire (p. ej., problemas de ventilación, polvo vis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2 (ppm) - *Si aplica*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rampa (si corresponde) (SELECTION options: Excelente - Sin problemas, Bueno - Desgaste menor, sin problemas de seguridad, Regular - Desgaste moderado, requiere atención, Malo - Daño importante o peligro para la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abertura (mínimo 32 pulgadas) (SELECTION options: Cumple el requisito, No cumple con el requis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pasaman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posibles peligros de tropiezo? (SELECTION options: Suelos irregulares, Alfombrillas/tapetes sueltos, Cables/Alambres, Poca ilumina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eocupación de accesi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de Accesibilidad (si correspon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accesibilida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