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c63c56655ea55f564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preté géné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de propreté générale (1-5, 1=Mauvais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ssière/Débris visibles ? (SELECTION options: Oui, Significatif, Oui, Mineur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hes/Marques sur les murs ? (SELECTION options: Oui, Significatif, Oui, Mineur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tout problème observé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vides trouv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de mauvaises odeur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odeurs, si présentes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êtement de s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de l'état du revêtement de sol (1-5, 1=Mauvais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vêtement de sol (Cocher toutes les cases applicables) (SELECTION options: Carreau, Tapis, Bois, Pierre, Autres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spécifiques observés (ex. : taches, fissures, carreaux décoll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rreaux/carrés de moquette détach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aches présentes (Type, Emplac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 d'un traitement localisé pour tap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en profondeur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bilier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anapés/assises (SELECTION options: Excellent, Bien, Juste, Mauvais, Nécessite réparation/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taches sur le revêtement (estim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la table (SELECTION options: Propre et sans éraflures, Éraflures mineures, Éraflures/Dégâts importants, Nécessite un ponçage/un retouch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u mobilier (ex. : pieds qui bougent, tissu déchir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plantation (si applicable) (SELECTION options: Excellent, Bien, Juste, Mauvais, Nécessite un nettoyage/une répa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meuble endommagé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luminosité général (Échelle de 1 à 10, 10 étant le plus lumine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luminaires ne fonctionnent pas correctement ? (SELECTION options: Aucun, Scintillement fluorescent, LED Gradation/Défaillance, Éblouissement halogène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Autre » a été sélectionné ci-dessus, veuillez décrire le dysfonctionnement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mpoules/luminaires grill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 fixation requi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problème d'éclairage (Optionn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'éclair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faces vitrées et en ver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age de repérage/stries (par surfa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film de vitrage (le cas échéant) (SELECTION options: Excellent, Bien, Juste, Mauvais - Nécessite réparation/rem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dommage sur les vitres (fissures, éclats, rayur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extérieure des vitres (global) (SELECTION options: Excellent, Bien, Juste, Mauvais -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intérieure des vitres (Global) (SELECTION options: Excellent, Bon, Équitable, Sale - Nécessite un nettoy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des vi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'état de la fenêtre (si nécessair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ll d'accue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propreté de la récep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u bureau (SELECTION options: Excellent, Bien, Juste, Pauvr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cles présents/requis sur le bureau de réception (SELECTION options: Pens, Bloc-notes, Registre d'inscription des invités, Badges de visiteur, Téléphone, Brochure d'information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pparence/les problèmes de la ré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et emplacement de la signalisation (SELECTION options: Excellent - Clair et bien placé, Bien, Correct - Nécessite des ajustements, Mauvais - Difficile à lire/trou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u hall d'accueil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Œuvres d'art et déc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e l'œuvre (SELECTION options: Excellent, Bon, Équitable, Pauvre, N/A - Aucune œuvre d'art pré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oussière (1-5, 1=Pas de poussière, 5=Poussière import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dommage ou détérioration observé sur l'œuvre d'art/déco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té des plantes (le cas échéant) (SELECTION options: Sain(e), A besoin d'être arrosé, A besoin d'engrais, Signes de maladie/ravageurs, N/A - Aucune plante pré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e l'œuvre/décoration (pour document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ment de la décoration - Alignement avec l'intention de conception ? (SELECTION options: Oui, Non, Incerta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eurs et qualité de l'ai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Degrés 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odeur dominante (le cas échéant) (SELECTION options: Aucun, Chimique, Moisi/Poussiéreux, Nourriture, Floral/Parfum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'odeur « Autre » (si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é de l'air - Impression générale (SELECTION options: Excellent,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qualité de l'air (ex. préoccupations liées à la ventilation, poussière vis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CO2 (ppm) - *Si applicable*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la rampe (si applicable) (SELECTION options: Excellent - Aucun problème, Bon - Usure mineure, pas de problèmes de sécurité, Passable - Usure modérée, nécessite une attention, Mauvais - Dommages importants ou danger pour la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 passage (minimum 81 cm) (SELECTION options: Répond au besoin, Ne répond pas au crit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teur de la ramp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 potentiels observés ? (SELECTION options: Sol inégal, Tapis/jonche détachables, Cordons/Fils, Mauvais éclairag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toute préoccupation concernant l'accessibil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problème d'accessibilité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'accessibilité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