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PPARENCE DU HALL ET DES ZONES PUBL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RETÉ GÉNÉRALE ---</text:span></text:p>
      <text:p text:style-name="P1"><text:span text:style-name="T2">[ ] Note de propreté générale (1-5, 1=Mauvais, 5=Excellent)</text:span></text:p>
      <text:p text:style-name="P1"><text:span text:style-name="T2">[ ] Poussière/Débris visibles ? (Oui, Significatif, Oui, Mineur, Non)</text:span></text:p>
      <text:p text:style-name="P1"><text:span text:style-name="T2">[ ] Taches/Marques sur les murs ? (Oui, Significatif, Oui, Mineur, Non)</text:span></text:p>
      <text:p text:style-name="P1"><text:span text:style-name="T2">[ ] Description détaillée de tout problème observé :</text:span></text:p>
      <text:p text:style-name="P1"><text:span text:style-name="T2">[ ] Nombre de poubelles vides trouvées :</text:span></text:p>
      <text:p text:style-name="P1"><text:span text:style-name="T2">[ ] Présence de mauvaises odeurs ? (Oui, Non)</text:span></text:p>
      <text:p text:style-name="P1"><text:span text:style-name="T2">[ ] Description des odeurs, si présentes :</text:span></text:p>
      <text:p text:style-name="P1"/>
      <text:p text:style-name="P1"><text:span text:style-name="T1">--- REVÊTEMENT DE SOL ---</text:span></text:p>
      <text:p text:style-name="P1"><text:span text:style-name="T2">[ ] Note globale de l'état du revêtement de sol (1-5, 1=Mauvais, 5=Excellent)</text:span></text:p>
      <text:p text:style-name="P1"><text:span text:style-name="T2">[ ] Type de revêtement de sol (Cocher toutes les cases applicables) (Carreau, Tapis, Bois, Pierre, Autres (Préciser dans LONG_TEXT))</text:span></text:p>
      <text:p text:style-name="P1"><text:span text:style-name="T2">[ ] Problèmes spécifiques observés (ex. : taches, fissures, carreaux décollés)</text:span></text:p>
      <text:p text:style-name="P1"><text:span text:style-name="T2">[ ] Nombre de carreaux/carrés de moquette détachés</text:span></text:p>
      <text:p text:style-name="P1"><text:span text:style-name="T2">[ ] Description des taches présentes (Type, Emplacement)</text:span></text:p>
      <text:p text:style-name="P1"><text:span text:style-name="T2">[ ] Besoin d'un traitement localisé pour tapis ? (Oui, Non)</text:span></text:p>
      <text:p text:style-name="P1"><text:span text:style-name="T2">[ ] Date du dernier nettoyage en profondeur</text:span></text:p>
      <text:p text:style-name="P1"/>
      <text:p text:style-name="P1"><text:span text:style-name="T1">--- MOBILIER ET ÉQUIPEMENTS ---</text:span></text:p>
      <text:p text:style-name="P1"><text:span text:style-name="T2">[ ] État des canapés/assises (Excellent, Bien, Juste, Mauvais, Nécessite réparation/remplacement)</text:span></text:p>
      <text:p text:style-name="P1"><text:soft-page-break/><text:span text:style-name="T2">[ ] Nombre de taches sur le revêtement (estimation)</text:span></text:p>
      <text:p text:style-name="P1"><text:span text:style-name="T2">[ ] État de la surface de la table (Propre et sans éraflures, Éraflures mineures, Éraflures/Dégâts importants, Nécessite un ponçage/un retouche)</text:span></text:p>
      <text:p text:style-name="P1"><text:span text:style-name="T2">[ ] Notes détaillées sur l'état du mobilier (ex. : pieds qui bougent, tissu déchiré)</text:span></text:p>
      <text:p text:style-name="P1"><text:span text:style-name="T2">[ ] Condition de plantation (si applicable) (Excellent, Bien, Juste, Mauvais, Nécessite un nettoyage/une réparation)</text:span></text:p>
      <text:p text:style-name="P1"><text:span text:style-name="T2">[ ] Télécharger une photo du meuble endommagé (si applicable)</text:span></text:p>
      <text:p text:style-name="P1"/>
      <text:p text:style-name="P1"><text:span text:style-name="T1">--- ÉCLAIRAGE ---</text:span></text:p>
      <text:p text:style-name="P1"><text:span text:style-name="T2">[ ] Niveau de luminosité général (Échelle de 1 à 10, 10 étant le plus lumineux)</text:span></text:p>
      <text:p text:style-name="P1"><text:span text:style-name="T2">[ ] Les luminaires ne fonctionnent pas correctement ? (Aucun, Scintillement fluorescent, LED Gradation/Défaillance, Éblouissement halogène, Autre (Préciser dans LONG_TEXT))</text:span></text:p>
      <text:p text:style-name="P1"><text:span text:style-name="T2">[ ] Si « Autre » a été sélectionné ci-dessus, veuillez décrire le dysfonctionnement :</text:span></text:p>
      <text:p text:style-name="P1"><text:span text:style-name="T2">[ ] Nombre d'ampoules/luminaires grillés</text:span></text:p>
      <text:p text:style-name="P1"><text:span text:style-name="T2">[ ] Nettoyage de fixation requis ? (Oui, Non)</text:span></text:p>
      <text:p text:style-name="P1"><text:span text:style-name="T2">[ ] Télécharger une photo du problème d'éclairage (Optionnel)</text:span></text:p>
      <text:p text:style-name="P1"><text:span text:style-name="T2">[ ] Date de la dernière inspection d'éclairage</text:span></text:p>
      <text:p text:style-name="P1"/>
      <text:p text:style-name="P1"><text:span text:style-name="T1">--- SURFACES VITRÉES ET EN VERRE ---</text:span></text:p>
      <text:p text:style-name="P1"><text:span text:style-name="T2">[ ] Comptage de repérage/stries (par surface)</text:span></text:p>
      <text:p text:style-name="P1"><text:span text:style-name="T2">[ ] État du film de vitrage (le cas échéant) (Excellent, Bien, Juste, Mauvais - Nécessite réparation/remplacement)</text:span></text:p>
      <text:p text:style-name="P1"><text:span text:style-name="T2">[ ] Décrivez tout dommage sur les vitres (fissures, éclats, rayures)</text:span></text:p>
      <text:p text:style-name="P1"><text:span text:style-name="T2">[ ] Propreté extérieure des vitres (global) (Excellent, Bien, Juste, Mauvais - Nécessite un nettoyage)</text:span></text:p>
      <text:p text:style-name="P1"><text:span text:style-name="T2">[ ] Propreté intérieure des vitres (Global) (Excellent, Bon, Équitable, Sale - Nécessite un nettoyage)</text:span></text:p>
      <text:p text:style-name="P1"><text:span text:style-name="T2">[ ] Dernière date de nettoyage des vitres</text:span></text:p>
      <text:p text:style-name="P1"><text:span text:style-name="T2">[ ] Photographie de l'état de la fenêtre (si nécessaire)</text:span></text:p>
      <text:p text:style-name="P1"/>
      <text:p text:style-name="P1"><text:span text:style-name="T1">--- HALL D'ACCUEIL ---</text:span></text:p>
      <text:p text:style-name="P1"><text:span text:style-name="T2">[ ] Score de propreté de la réception (1-5)</text:span></text:p>
      <text:p text:style-name="P1"><text:soft-page-break/><text:span text:style-name="T2">[ ] État de la surface du bureau (Excellent, Bien, Juste, Pauvre, À réparer)</text:span></text:p>
      <text:p text:style-name="P1"><text:span text:style-name="T2">[ ] Articles présents/requis sur le bureau de réception (Pens, Bloc-notes, Registre d'inscription des invités, Badges de visiteur, Téléphone, Brochure d'information, Autre (Préciser dans le texte long))</text:span></text:p>
      <text:p text:style-name="P1"><text:span text:style-name="T2">[ ] Notes sur l'apparence/les problèmes de la réception</text:span></text:p>
      <text:p text:style-name="P1"><text:span text:style-name="T2">[ ] Clarté et emplacement de la signalisation (Excellent - Clair et bien placé, Bien, Correct - Nécessite des ajustements, Mauvais - Difficile à lire/trouver)</text:span></text:p>
      <text:p text:style-name="P1"><text:span text:style-name="T2">[ ] Photo du hall d'accueil</text:span></text:p>
      <text:p text:style-name="P1"/>
      <text:p text:style-name="P1"><text:span text:style-name="T1">--- ŒUVRES D'ART ET DÉCORATION ---</text:span></text:p>
      <text:p text:style-name="P1"><text:span text:style-name="T2">[ ] État général de l'œuvre (Excellent, Bon, Équitable, Pauvre, N/A - Aucune œuvre d'art présente)</text:span></text:p>
      <text:p text:style-name="P1"><text:span text:style-name="T2">[ ] Niveau de poussière (1-5, 1=Pas de poussière, 5=Poussière importante)</text:span></text:p>
      <text:p text:style-name="P1"><text:span text:style-name="T2">[ ] Décrire tout dommage ou détérioration observé sur l'œuvre d'art/décoration.</text:span></text:p>
      <text:p text:style-name="P1"><text:span text:style-name="T2">[ ] Santé des plantes (le cas échéant) (Sain(e), A besoin d'être arrosé, A besoin d'engrais, Signes de maladie/ravageurs, N/A - Aucune plante présente)</text:span></text:p>
      <text:p text:style-name="P1"><text:span text:style-name="T2">[ ] Télécharger une photo de l'œuvre/décoration (pour documentation)</text:span></text:p>
      <text:p text:style-name="P1"><text:span text:style-name="T2">[ ] Agencement de la décoration - Alignement avec l'intention de conception ? (Oui, Non, Incertain)</text:span></text:p>
      <text:p text:style-name="P1"/>
      <text:p text:style-name="P1"><text:span text:style-name="T1">--- ODEURS ET QUALITÉ DE L'AIR ---</text:span></text:p>
      <text:p text:style-name="P1"><text:span text:style-name="T2">[ ] Température (Degrés Celsius/Fahrenheit)</text:span></text:p>
      <text:p text:style-name="P1"><text:span text:style-name="T2">[ ] Décrire l'odeur dominante (le cas échéant) (Aucun, Chimique, Moisi/Poussiéreux, Nourriture, Floral/Parfum, Autre (Préciser dans LONG_TEXT))</text:span></text:p>
      <text:p text:style-name="P1"><text:span text:style-name="T2">[ ] Spécifier l'odeur « Autre » (si sélectionnée)</text:span></text:p>
      <text:p text:style-name="P1"><text:span text:style-name="T2">[ ] Qualité de l'air - Impression générale (Excellent, Bien, Juste, Mauvais)</text:span></text:p>
      <text:p text:style-name="P1"><text:span text:style-name="T2">[ ] Notes sur la qualité de l'air (ex. préoccupations liées à la ventilation, poussière visible)</text:span></text:p>
      <text:p text:style-name="P1"><text:span text:style-name="T2">[ ] Niveau de CO2 (ppm) - *Si applicable*</text:span></text:p>
      <text:p text:style-name="P1"/>
      <text:p text:style-name="P1"><text:span text:style-name="T1">--- SÉCURITÉ ET ACCESSIBILITÉ ---</text:span></text:p>
      <text:p text:style-name="P1"><text:span text:style-name="T2">[ ] Condition de la rampe (si applicable) (Excellent - Aucun problème, Bon - Usure mineure, pas de problèmes de sécurité, Passable - Usure modérée, nécessite une attention, Mauvais - Dommages importants ou danger pour la sécurité)</text:span></text:p>
      <text:p text:style-name="P1"><text:span text:style-name="T2">[ ] Largeur de passage (minimum 81 cm) (Répond au besoin, Ne répond pas au critère)</text:span></text:p>
      <text:p text:style-name="P1"><text:span text:style-name="T2">[ ] Hauteur de la rampe (pouces)</text:span></text:p>
      <text:p text:style-name="P1"><text:soft-page-break/><text:span text:style-name="T2">[ ] Danger potentiels observés ? (Sol inégal, Tapis/jonche détachables, Cordons/Fils, Mauvais éclairage, Aucun)</text:span></text:p>
      <text:p text:style-name="P1"><text:span text:style-name="T2">[ ] Détails de toute préoccupation concernant l'accessibilité</text:span></text:p>
      <text:p text:style-name="P1"><text:span text:style-name="T2">[ ] Emplacement du problème d'accessibilité (le cas échéant)</text:span></text:p>
      <text:p text:style-name="P1"><text:span text:style-name="T2">[ ] Date du dernier audit d'accessibil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obby-public-area-appea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0.852000000</meta:creation-date>
    <dc:date>2026-06-22T12:53:40.852000000</dc:date>
    <meta:document-statistic meta:table-count="0" meta:image-count="0" meta:object-count="0" meta:page-count="4" meta:paragraph-count="74" meta:word-count="822" meta:character-count="5322" meta:non-whitespace-character-count="4574"/>
    <meta:generator>LibreOffice/24.2.7.2$Linux_X86_64 LibreOffice_project/420$Build-2</meta:generator>
  </office:meta>
</office:document-meta>
</file>