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85a1e7cf130c0cc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Score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ust/Debris? (SELECTION options: Yes, Significant, Yes, Minor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ns/Marks on Walls? (SELECTION options: Yes, Significant, Yes, Minor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issues observ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ty trash receptacles foun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unpleasant odo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dors, if present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looring Condition Rating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Type (Check all that apply) (SELECTION options: Tile, Carpet, Wood, Ston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ssues Observed (e.g., stains, cracks, loose ti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ose tiles/carpet squa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tains present (Type,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pet Spot Treatment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rniture &amp;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ofas/Seating (SELECTION options: Excellent, Good, Fair, Poor, Require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ins on Upholstery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Surface Condition (SELECTION options: Clean &amp; Scratch-Free, Minor Scratches, Significant Scratches/Damage, Requires Refinis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Furniture Condition (e.g., loose legs, torn fabr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er Condition (if applicable) (SELECTION options: Excellent, Good, Fair, Poor, Requires Cleaning/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aged Furnitur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rightness Level (Scale of 1-10, 10 being brigh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ixtures Malfunctioning? (SELECTION options: None, Fluorescent Flicker, LED Dim/Failure, Halogen Burnou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describe the malfunc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rned Out Bulbs/Fixt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Clean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Light Fixture Issu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lighting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s &amp; Glass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Spotting/Streaking Count (per surfa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Film Condition (if applicable) (SELECTION options: Excellent, Good, Fair, Poor - Require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window damage (cracks, chips, scratch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Window Cleanliness (Overall) (SELECTION options: Excellent, Good, Fair, Poor -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Window Cleanliness (Overall) (SELECTION options: Excellent, Good, Fair, Poor -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indow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Window Condition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tion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Desk Cleanliness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k Surface Condition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Present/Required on Reception Desk (SELECTION options: Pens, Notepads, Guest Sign-in Sheet, Visitor Badges, Phone, Information Brochur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ption Desk Appearanc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larity &amp; Placement (SELECTION options: Excellent - Clear and Well-Placed, Good, Fair - Needs Adjustment, Poor - Difficult to Read/Fi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Reception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work &amp; Dec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of Artwork (SELECTION options: Excellent, Good, Fair, Poor, N/A - No Artwork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Level (1-5, 1=No Dust, 5=Heavy Du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or deterioration observed on artwork/dec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Health (If Applicable) (SELECTION options: Healthy, Needs Watering, Needs Fertilizing, Signs of Disease/Pests, N/A - No Plant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Artwork/Decor (for document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of Decor - Alignment with Design Intent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ors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Degree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ominant odor (if any) (SELECTION options: None, Chemical, Musty/Moldy, Food, Floral/Perfum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odor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Quality - General Impress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 Quality (e.g., ventilation concerns, visible du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 (ppm) - *If Applicable*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Condition (if applicable) (SELECTION options: Excellent - No issues, Good - Minor wear, no safety concerns, Fair - Moderate wear, requires attention, Poor - Significant damage or safety haz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way Width (minimum 32 inches) (SELECTION options: Meets Requirement, Does Not Meet Requi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Trip Hazards Observed? (SELECTION options: Uneven flooring, Loose mats/rugs, Cords/Wires, Poor light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accessibil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ccessibility Issue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ibility Audi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