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8c864b52dafc5c6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на смяна и оценка на риск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оцен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задачата/работата, която трябва да се извърш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и потенциални опасности (първоначална оцен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сности, свързани с предишни инциденти/почти инциденти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ходни мерки за контрол (ако има такива) и тяхната ефектив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иск (въз основа на първоначална оценка) (SELECTION options: Ниско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извършило оценката на рис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 извършило оценката на риск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пределете енергийните източници.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видове енергия са налични? (SELECTION options: Електрически, пневматичен, Хидравличен, Механични (напр. въртящи се валове), Термични (напр. пара, горещо масло), Химически (напр. под налягане съдове)</text:p>
            <text:p>, Гравитационни (напр. вдигнати товари)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необичайни или нестандартни енергийни източниц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електрическата мреж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пневматични/хидравлични системи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основният енергиен източник, който трябва да бъде изолиран. (SELECTION options: Електрически, Пневматичен, Хидравличен, Механичен, Термичен, Хим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относно енергийните източници (напр. вторични рисков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изолация и спиране на раб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процедура за спиране на работа стъпка по стъп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следователност на изключване (напр. Нормално спиране, Аварийно спиране)</text:p>
            <text:p> (SELECTION options: Обичайна спирка, Спиране при спешност</text:p>
            <text:p>, Контролирано изключ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сновна изолационна точка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/обновяване на процедурата (Последен преглед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изключ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якакви необичайни съображения при спиране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а за заключване/марк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лючалката (напр. с ключ, кодова) (SELECTION options: Заключваща се ключалка, Транспортен заключващ механизъм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ключващ механизъм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зползвания таг (SELECTION options: Стандартен таг, Персонализиран таг</text:p>
            <text:p>, Празен таг (За попълв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таг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тагов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заключване/маркер (конкретна точка на изолиране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 с правомощия, извършващ LOTO (SELECTION options: Единствен оторизиран представител, Множество упълномощени лица, Процедура за заключване на груп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упълномощен служител (Заявление за заключван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върждение за изо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фаза-фаз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апрежение (фаза-неутрал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ток (Ампе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аване на нулево енергийно състояние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едприетите стъпки за проверк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звука (Уверете се, че няма шум от оборудването)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движение (Потвърждение за липса на нежелано движение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на ефективност и 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работата, която се извършва по оборудване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работещи на оборудването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някакви необичайни шумове или движен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, опишете необичайните звуци или движ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естени или изпуснати ли са случайно някакви инструменти или оборудване по време на работа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, опишете инцидента и предприетите коригиращ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ой, който изпитва дискомфорт или забелязва нещо обезпокоителн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, опишете дискомфорта или притеснени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махване на LOTO &amp; Възобновяване на работ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махване на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емахване на ЛО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премахване на LOTO (SELECTION options: Завършване на работа, Смяна, Неизправност на оборудването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"Друго", моля обяснете причината за премахване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ше ли извършена визуална провер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/Налягане на оборудването след провер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ение за ясно комуникиране с засегнатите служители.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оризиран персонал (Премахване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(печатни букви) на упълномощен служител/лиц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цедура Л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ъвеждане на ЛО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оборудването/машина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извършената раб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на процедура LOTO (Препратка)</text:p>
            <text:p> (SELECTION options: Стандартна процедура А, Стандартна процедура Б, Персонализирана процедура – посочете в бележки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оризирано лице за заключване/отключван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от засегнати служители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