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ЗАКЛЮЧВАНЕ/ОТКЛЮЧВАНЕ (ЛОТО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О ПЛАНИРАНЕ НА СМЯНА И ОЦЕНКА НА РИСКОВЕТЕ ---</text:span></text:p>
      <text:p text:style-name="P1"><text:span text:style-name="T2">[ ] Дата на оценката</text:span></text:p>
      <text:p text:style-name="P1"><text:span text:style-name="T2">[ ] Начало на оценката</text:span></text:p>
      <text:p text:style-name="P1"><text:span text:style-name="T2">[ ] Кратко описание на задачата/работата, която трябва да се извърши.</text:span></text:p>
      <text:p text:style-name="P1"><text:span text:style-name="T2">[ ] Идентифицирани потенциални опасности (първоначална оценка)</text:span></text:p>
      <text:p text:style-name="P1"/>
      <text:p text:style-name="P1"><text:span text:style-name="T2">[ ] Опасности, свързани с предишни инциденти/почти инциденти? (Да, Не, Неизвестен)</text:span></text:p>
      <text:p text:style-name="P1"><text:span text:style-name="T2">[ ] Предходни мерки за контрол (ако има такива) и тяхната ефективност</text:span></text:p>
      <text:p text:style-name="P1"><text:span text:style-name="T2">[ ] Ниво на риск (въз основа на първоначална оценка) (Ниско, Среден, Високо)</text:span></text:p>
      <text:p text:style-name="P1"><text:span text:style-name="T2">[ ] Име на лицето, извършило оценката на риска</text:span></text:p>
      <text:p text:style-name="P1"><text:span text:style-name="T2">[ ] Подпис на лицето извършило оценката на риска</text:span></text:p>
      <text:p text:style-name="P1"/>
      <text:p text:style-name="P1"><text:span text:style-name="T1">--- ОПРЕДЕЛЕТЕ ЕНЕРГИЙНИТЕ ИЗТОЧНИЦИ.</text:span></text:p>
      <text:p text:style-name="P1"><text:span text:style-name="T1"><text:s/>---</text:span></text:p>
      <text:p text:style-name="P1"><text:soft-page-break/><text:span text:style-name="T2">[ ] Какви видове енергия са налични? (Електрически, пневматичен, Хидравличен, Механични (напр. въртящи се валове), Термични (напр. пара, горещо масло), Химически (напр. под налягане съдове)</text:span></text:p>
      <text:p text:style-name="P1"><text:span text:style-name="T2">, Гравитационни (напр. вдигнати товари)</text:span></text:p>
      <text:p text:style-name="P1"><text:span text:style-name="T2">, Няма.)</text:span></text:p>
      <text:p text:style-name="P1"><text:span text:style-name="T2">[ ] Опишете всякакви необичайни или нестандартни енергийни източници.</text:span></text:p>
      <text:p text:style-name="P1"><text:span text:style-name="T2">[ ] Напрежение на електрическата мрежа (ако е приложимо)</text:span></text:p>
      <text:p text:style-name="P1"/>
      <text:p text:style-name="P1"><text:span text:style-name="T2">[ ] Налягане на пневматични/хидравлични системи (ако е приложимо)</text:span></text:p>
      <text:p text:style-name="P1"><text:span text:style-name="T2">[ ] Определете основният енергиен източник, който трябва да бъде изолиран. (Електрически, Пневматичен, Хидравличен, Механичен, Термичен, Химически)</text:span></text:p>
      <text:p text:style-name="P1"><text:span text:style-name="T2">[ ] Допълнителни бележки относно енергийните източници (напр. вторични рискове)</text:span></text:p>
      <text:p text:style-name="P1"/>
      <text:p text:style-name="P1"><text:span text:style-name="T1">--- ПРОЦЕДУРИ ЗА ИЗОЛАЦИЯ И СПИРАНЕ НА РАБОТА ---</text:span></text:p>
      <text:p text:style-name="P1"><text:span text:style-name="T2">[ ] Подробна процедура за спиране на работа стъпка по стъпка</text:span></text:p>
      <text:p text:style-name="P1"><text:span text:style-name="T2">[ ] Идентификационен номер на оборудването</text:span></text:p>
      <text:p text:style-name="P1"><text:span text:style-name="T2">[ ] Последователност на изключване (напр. Нормално спиране, Аварийно спиране)</text:span></text:p>
      <text:p text:style-name="P1"><text:span text:style-name="T2"><text:s/>(Обичайна спирка, Спиране при спешност</text:span></text:p>
      <text:p text:style-name="P1"><text:span text:style-name="T2">, Контролирано изключване</text:span></text:p>
      <text:p text:style-name="P1"><text:span text:style-name="T2">)</text:span></text:p>
      <text:p text:style-name="P1"><text:span text:style-name="T2">[ ] Местоположение на основна изолационна точка</text:span></text:p>
      <text:p text:style-name="P1"><text:span text:style-name="T2">[ ] Дата на преглед/обновяване на процедурата (Последен преглед)</text:span></text:p>
      <text:p text:style-name="P1"/>
      <text:p text:style-name="P1"><text:span text:style-name="T2">[ ] Време на започване на изключване</text:span></text:p>
      <text:p text:style-name="P1"><text:soft-page-break/><text:span text:style-name="T2">[ ] Има ли някакви необичайни съображения при спиране?</text:span></text:p>
      <text:p text:style-name="P1"/>
      <text:p text:style-name="P1"/>
      <text:p text:style-name="P1"><text:span text:style-name="T1">--- ПРОЦЕДУРА ЗА ЗАКЛЮЧВАНЕ/МАРКИРАНЕ ---</text:span></text:p>
      <text:p text:style-name="P1"><text:span text:style-name="T2">[ ] Тип на ключалката (напр. с ключ, кодова) (Заключваща се ключалка, Транспортен заключващ механизъм, Други (Посочете в ДЪЛЪГ_ТЕКСТ)</text:span></text:p>
      <text:p text:style-name="P1"><text:span text:style-name="T2">)</text:span></text:p>
      <text:p text:style-name="P1"><text:span text:style-name="T2">[ ] Номер на заключващ механизъм</text:span></text:p>
      <text:p text:style-name="P1"><text:span text:style-name="T2">[ ] Тип на използвания таг (Стандартен таг, Персонализиран таг</text:span></text:p>
      <text:p text:style-name="P1"><text:span text:style-name="T2">, Празен таг (За попълване))</text:span></text:p>
      <text:p text:style-name="P1"><text:span text:style-name="T2">[ ] Идентификационен номер на таг</text:span></text:p>
      <text:p text:style-name="P1"><text:span text:style-name="T2">[ ] Информация за тагове</text:span></text:p>
      <text:p text:style-name="P1"><text:span text:style-name="T2">[ ] Местоположение на заключване/маркер (конкретна точка на изолиране)</text:span></text:p>
      <text:p text:style-name="P1"/>
      <text:p text:style-name="P1"><text:span text:style-name="T2">[ ] Персонал с правомощия, извършващ LOTO (Единствен оторизиран представител, Множество упълномощени лица, Процедура за заключване на група)</text:span></text:p>
      <text:p text:style-name="P1"><text:span text:style-name="T2">[ ] Подпис на упълномощен служител (Заявление за заключване)</text:span></text:p>
      <text:p text:style-name="P1"/>
      <text:p text:style-name="P1"><text:span text:style-name="T1">--- ПОТВЪРЖДЕНИЕ ЗА ИЗОЛАЦИЯ ---</text:span></text:p>
      <text:p text:style-name="P1"><text:span text:style-name="T2">[ ] Напрежение (фаза-фаза)</text:span></text:p>
      <text:p text:style-name="P1"><text:span text:style-name="T2">[ ] Измерване на напрежение (фаза-неутрала)</text:span></text:p>
      <text:p text:style-name="P1"><text:span text:style-name="T2">[ ] Текущ ток (Ампери)</text:span></text:p>
      <text:p text:style-name="P1"><text:span text:style-name="T2">[ ] Потвърждаване на нулево енергийно състояние?</text:span></text:p>
      <text:p text:style-name="P1"><text:soft-page-break/><text:span text:style-name="T2"><text:s/>(Да, Не)</text:span></text:p>
      <text:p text:style-name="P1"><text:span text:style-name="T2">[ ] Опишете предприетите стъпки за проверка.</text:span></text:p>
      <text:p text:style-name="P1"/>
      <text:p text:style-name="P1"><text:span text:style-name="T2">[ ] Проверка на звука (Уверете се, че няма шум от оборудването)</text:span></text:p>
      <text:p text:style-name="P1"><text:span text:style-name="T2"><text:s/>(Да, Не)</text:span></text:p>
      <text:p text:style-name="P1"><text:span text:style-name="T2">[ ] Проверка на движение (Потвърждение за липса на нежелано движение)</text:span></text:p>
      <text:p text:style-name="P1"><text:span text:style-name="T2"><text:s/>(Да, Не)</text:span></text:p>
      <text:p text:style-name="P1"><text:span text:style-name="T2">[ ] Дата на проверка</text:span></text:p>
      <text:p text:style-name="P1"><text:span text:style-name="T2">[ ] Време за проверка</text:span></text:p>
      <text:p text:style-name="P1"/>
      <text:p text:style-name="P1"><text:span text:style-name="T1">--- РАБОТНА ЕФЕКТИВНОСТ И НАБЛЮДЕНИЕ ---</text:span></text:p>
      <text:p text:style-name="P1"><text:span text:style-name="T2">[ ] Опишете работата, която се извършва по оборудването.</text:span></text:p>
      <text:p text:style-name="P1"><text:span text:style-name="T2">[ ] Брой служители, работещи на оборудването.</text:span></text:p>
      <text:p text:style-name="P1"><text:span text:style-name="T2">[ ] Наблюдава ли се някакви необичайни шумове или движения? (Да, Не)</text:span></text:p>
      <text:p text:style-name="P1"><text:span text:style-name="T2">[ ] Ако да, опишете необичайните звуци или движения.</text:span></text:p>
      <text:p text:style-name="P1"><text:span text:style-name="T2">[ ] Преместени или изпуснати ли са случайно някакви инструменти или оборудване по време на работата? (Да, Не.)</text:span></text:p>
      <text:p text:style-name="P1"><text:span text:style-name="T2">[ ] Ако да, опишете инцидента и предприетите коригиращи действия.</text:span></text:p>
      <text:p text:style-name="P1"><text:span text:style-name="T2">[ ] Има ли някой, който изпитва дискомфорт или забелязва нещо обезпокоително? (Да, Не.)</text:span></text:p>
      <text:p text:style-name="P1"><text:span text:style-name="T2">[ ] Ако да, опишете дискомфорта или притеснението.</text:span></text:p>
      <text:p text:style-name="P1"/>
      <text:p text:style-name="P1"><text:span text:style-name="T1">--- ПРЕМАХВАНЕ НА LOTO &amp; ВЪЗОБНОВЯВАНЕ НА РАБОТА НА ОБОРУДВАНЕТО ---</text:span></text:p>
      <text:p text:style-name="P1"><text:soft-page-break/><text:span text:style-name="T2">[ ] Дата на премахване на LOTO</text:span></text:p>
      <text:p text:style-name="P1"><text:span text:style-name="T2">[ ] Време за премахване на ЛОТО</text:span></text:p>
      <text:p text:style-name="P1"><text:span text:style-name="T2">[ ] Причина за премахване на LOTO (Завършване на работа, Смяна, Неизправност на оборудването, Друго (Моля, уточнете)</text:span></text:p>
      <text:p text:style-name="P1"><text:span text:style-name="T2">)</text:span></text:p>
      <text:p text:style-name="P1"><text:span text:style-name="T2">[ ] Ако е избран "Друго", моля обяснете причината за премахването.</text:span></text:p>
      <text:p text:style-name="P1"><text:span text:style-name="T2">[ ] Беше ли извършена визуална проверка? (Да, Не)</text:span></text:p>
      <text:p text:style-name="P1"><text:span text:style-name="T2">[ ] Напрежение/Налягане на оборудването след проверка</text:span></text:p>
      <text:p text:style-name="P1"><text:span text:style-name="T2">[ ] Потвърждение за ясно комуникиране с засегнатите служители.</text:span></text:p>
      <text:p text:style-name="P1"><text:span text:style-name="T2"><text:s/>(Да, Не.)</text:span></text:p>
      <text:p text:style-name="P1"><text:span text:style-name="T2">[ ] Подпис на оторизиран персонал (Премахване)</text:span></text:p>
      <text:p text:style-name="P1"><text:span text:style-name="T2">[ ] Име (печатни букви) на упълномощен служител/лица</text:span></text:p>
      <text:p text:style-name="P1"/>
      <text:p text:style-name="P1"><text:span text:style-name="T1">--- ДОКУМЕНТАЦИЯ И ОДОБРЕНИЕ ---</text:span></text:p>
      <text:p text:style-name="P1"><text:span text:style-name="T2">[ ] Дата на процедура ЛОТО</text:span></text:p>
      <text:p text:style-name="P1"><text:span text:style-name="T2">[ ] Време за въвеждане на ЛОТО</text:span></text:p>
      <text:p text:style-name="P1"><text:span text:style-name="T2">[ ] Идентификационен номер на оборудването/машината</text:span></text:p>
      <text:p text:style-name="P1"/>
      <text:p text:style-name="P1"><text:span text:style-name="T2">[ ] Кратко описание на извършената работа</text:span></text:p>
      <text:p text:style-name="P1"><text:span text:style-name="T2">[ ] Следвана процедура LOTO (Препратка)</text:span></text:p>
      <text:p text:style-name="P1"><text:span text:style-name="T2"><text:s/>(Стандартна процедура А, Стандартна процедура Б, Персонализирана процедура – посочете в бележките)</text:span></text:p>
      <text:p text:style-name="P1"><text:span text:style-name="T2">[ ] Допълнителни бележки/наблюдения</text:span></text:p>
      <text:p text:style-name="P1"><text:soft-page-break/></text:p>
      <text:p text:style-name="P1"><text:span text:style-name="T2">[ ] Подпис на оторизирано лице за заключване/отключване</text:span></text:p>
      <text:p text:style-name="P1"><text:span text:style-name="T2">[ ] Потвърждение от засегнати служител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ockout-tagout-loto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27.445000000</meta:creation-date>
    <dc:date>2026-06-22T13:38:27.445000000</dc:date>
    <meta:document-statistic meta:table-count="0" meta:image-count="0" meta:object-count="0" meta:page-count="6" meta:paragraph-count="92" meta:word-count="718" meta:character-count="4744" meta:non-whitespace-character-count="4110"/>
    <meta:generator>LibreOffice/24.2.7.2$Linux_X86_64 LibreOffice_project/420$Build-2</meta:generator>
  </office:meta>
</office:document-meta>
</file>