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ca3c73f1a3e3e2c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vor Arbeitsbeginn &amp; Gefährd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zu verrichtenden Aufgabe/des Job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en – Ersteinschä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 im Zusammenhang mit früheren Vorfällen/Beinaheunfällen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herige Maßnahmen und deren Wirksam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stufe (basierend auf der ersten Einschätzung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die Gefährdungsbeurteilung durchgeführt h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Gefährdungsbeurteilung durchgeführt ha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neuerbare Energien identifiz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nergieformen sind vorhanden? (SELECTION options: elektrisch, pneumatisch, hydraulisch, Mechanisch (z. B. Drehwelle(n)), Thermisch (z. B. Dampf, Heißöl), Chemisch (z. B. druckbehälter), Schwerkraftbedingt (z. B. erhöhte Lasten)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oder unkonventionelle Energiequel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r Stromversorg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pneumatischer/hydraulischer System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primäre Energiequelle, die isoliert werden muss. (SELECTION options: Elektrisch, pneumatisch, Hydraulisch, Mechanisch, Thermal, Chem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 Energiequellen (z. B. sekundäre Gefahr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s- und Abschalt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, schrittweise Abschaltanlei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chaltsequenz (z. B. Normalstopp, Not-Aus) (SELECTION options: Normaler Halt, Not-Aus</text:p>
            <text:p>, Kontrollierter Herunt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primären Isolationspunkt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Prozedurprüfung/Aktualisierung (Letzte Überprüfung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tilllegungs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oder ungewöhnliche Aspekte bei der Stilllegung zu beacht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rr- und Kennzeichnungssyst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r Schlosstyp (z. B. Schlüsselschloss, Zahlenschloss) (SELECTION options: Schlüsselzylinder</text:p>
            <text:p>, Zahlenkombinationsschloss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osssicherheit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-Typ verwendet (SELECTION options: Normaler Tag, Benutzerdefiniertes Tag, Leeres Feld (Zur Ausfüll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-ID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-Inform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rr-/Absperrbereich (genauer Isolationsor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s Personal, das LOTO anwendet (SELECTION options: Einzeleinerweisender, Mehrere bevollmächtigte Personen, Gruppen-Sperr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Personenunterschrift (Schlosssicherungsverfahre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nspan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-Neutralpun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aufnahme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en Nullenergiezustand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urchgeführten Verifizierungsmaßnahm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utstärke-Check (Geräuscharmut überprüfen)</text:p>
            <text:p>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gungsprüfung (Überprüfung auf ungewollte Bewegung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beurteilung &amp; Beob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urchgeführten Arbeiten an der Ausrüs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 der Ausrüstung arbeitenden Person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Bewegungen beobacht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bitte ungewöhnliche Geräusche oder Beweg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während der Arbeiten versehentlich Werkzeuge oder Geräte bewegt oder fallen gela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den Vorfall und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jemanden, der Beschwerden hat oder etwas Ungewöhnliches bemerk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bitte das Unbehagen oder die Besorgni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eitigung der LOTO-Maßnahmen &amp; Anlagenwiederinbetriebnah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OTO-Entfern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OTO-Frei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ufhebung der LOTO-Sperre (SELECTION options: Fertigstellung der Arbeiten, Schichtwechsel, Geräteausfal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Sonstiges" ausgewählt wurde, bitte Grund für die Entfernung erläut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ichtprüfung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pannung/Druck nach Verifiz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klaren Kommunikation mit betroffenen Mitarbeiter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Personen – Unterschriftsentfern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(in Druckschrift) der bevollmächtigten Person(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OTO-Verfahr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OTO-Implement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/Maschin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ausgeführten 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-Verfahren befolgt (Referenz) (SELECTION options: Standardverfahren A, Standardverfahren B, Benutzerdefinierte Prozedur – im Feld Notizen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Person für die Abschliessung –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 Mitarbeiter – Bestätigung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