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RR- UND KENNZEICHNUNGSPROTOKOLL (LOT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VOR ARBEITSBEGINN &amp; GEFÄHRDUNGSBEURTEILUNG ---</text:span></text:p>
      <text:p text:style-name="P1"><text:span text:style-name="T2">[ ] Prüfdatum</text:span></text:p>
      <text:p text:style-name="P1"><text:span text:style-name="T2">[ ] Beginn der Bewertung</text:span></text:p>
      <text:p text:style-name="P1"><text:span text:style-name="T2">[ ] Kurzbeschreibung der zu verrichtenden Aufgabe/des Jobs</text:span></text:p>
      <text:p text:style-name="P1"><text:span text:style-name="T2">[ ] Gefährdungen – Ersteinschätzung</text:span></text:p>
      <text:p text:style-name="P1"><text:span text:style-name="T2">[ ] Gefahren im Zusammenhang mit früheren Vorfällen/Beinaheunfällen? (Ja., Nein., Unbekannt)</text:span></text:p>
      <text:p text:style-name="P1"><text:span text:style-name="T2">[ ] Bisherige Maßnahmen und deren Wirksamkeit</text:span></text:p>
      <text:p text:style-name="P1"><text:span text:style-name="T2">[ ] Risikostufe (basierend auf der ersten Einschätzung) (Niedrig, Mittel, Hoch)</text:span></text:p>
      <text:p text:style-name="P1"><text:span text:style-name="T2">[ ] Name der Person, die die Gefährdungsbeurteilung durchgeführt hat</text:span></text:p>
      <text:p text:style-name="P1"><text:span text:style-name="T2">[ ] Unterschrift der Person, die die Gefährdungsbeurteilung durchgeführt hat</text:span></text:p>
      <text:p text:style-name="P1"/>
      <text:p text:style-name="P1"><text:span text:style-name="T1">--- ERNEUERBARE ENERGIEN IDENTIFIZIEREN ---</text:span></text:p>
      <text:p text:style-name="P1"><text:span text:style-name="T2">[ ] Welche Energieformen sind vorhanden? (elektrisch, pneumatisch, hydraulisch, Mechanisch (z. B. Drehwelle(n)), Thermisch (z. B. Dampf, Heißöl), Chemisch (z. B. druckbehälter), Schwerkraftbedingt (z. B. erhöhte Lasten), Kein.)</text:span></text:p>
      <text:p text:style-name="P1"><text:span text:style-name="T2">[ ] Beschreiben Sie ungewöhnliche oder unkonventionelle Energiequellen.</text:span></text:p>
      <text:p text:style-name="P1"><text:span text:style-name="T2">[ ] Spannung der Stromversorgung (falls zutreffend)</text:span></text:p>
      <text:p text:style-name="P1"><text:span text:style-name="T2">[ ] Druck pneumatischer/hydraulischer Systeme (falls zutreffend)</text:span></text:p>
      <text:p text:style-name="P1"><text:span text:style-name="T2">[ ] Identifizieren Sie die primäre Energiequelle, die isoliert werden muss. (Elektrisch, pneumatisch, Hydraulisch, Mechanisch, Thermal, Chemisch)</text:span></text:p>
      <text:p text:style-name="P1"><text:span text:style-name="T2">[ ] Zusätzliche Hinweise zu Energiequellen (z. B. sekundäre Gefahren)</text:span></text:p>
      <text:p text:style-name="P1"/>
      <text:p text:style-name="P1"><text:span text:style-name="T1">--- ISOLATIONS- UND ABSCHALTMASSNAHMEN ---</text:span></text:p>
      <text:p text:style-name="P1"><text:soft-page-break/><text:span text:style-name="T2">[ ] Detaillierte, schrittweise Abschaltanleitung</text:span></text:p>
      <text:p text:style-name="P1"><text:span text:style-name="T2">[ ] Geräte-ID</text:span></text:p>
      <text:p text:style-name="P1"><text:span text:style-name="T2">[ ] Abschaltsequenz (z. B. Normalstopp, Not-Aus) (Normaler Halt, Not-Aus</text:span></text:p>
      <text:p text:style-name="P1"><text:span text:style-name="T2">, Kontrollierter Herunterfahren)</text:span></text:p>
      <text:p text:style-name="P1"><text:span text:style-name="T2">[ ] Standort des primären Isolationspunkts</text:span></text:p>
      <text:p text:style-name="P1"><text:span text:style-name="T2">[ ] Datum der Prozedurprüfung/Aktualisierung (Letzte Überprüfung)</text:span></text:p>
      <text:p text:style-name="P1"/>
      <text:p text:style-name="P1"><text:span text:style-name="T2">[ ] Zeitpunkt des Stilllegungsbeginns</text:span></text:p>
      <text:p text:style-name="P1"><text:span text:style-name="T2">[ ] Gibt es besondere oder ungewöhnliche Aspekte bei der Stilllegung zu beachten?</text:span></text:p>
      <text:p text:style-name="P1"/>
      <text:p text:style-name="P1"><text:span text:style-name="T1">--- SPERR- UND KENNZEICHNUNGSSYSTEM ---</text:span></text:p>
      <text:p text:style-name="P1"><text:span text:style-name="T2">[ ] Verwendeter Schlosstyp (z. B. Schlüsselschloss, Zahlenschloss) (Schlüsselzylinder</text:span></text:p>
      <text:p text:style-name="P1"><text:span text:style-name="T2">, Zahlenkombinationsschloss, Andere (in LANG_TEXT angeben))</text:span></text:p>
      <text:p text:style-name="P1"><text:span text:style-name="T2">[ ] Schlosssicherheitsnummer</text:span></text:p>
      <text:p text:style-name="P1"><text:span text:style-name="T2">[ ] Tag-Typ verwendet (Normaler Tag, Benutzerdefiniertes Tag, Leeres Feld (Zur Ausfüllung))</text:span></text:p>
      <text:p text:style-name="P1"><text:span text:style-name="T2">[ ] Tag-ID Nummer</text:span></text:p>
      <text:p text:style-name="P1"><text:span text:style-name="T2">[ ] Tag-Informationen</text:span></text:p>
      <text:p text:style-name="P1"><text:span text:style-name="T2">[ ] Sperr-/Absperrbereich (genauer Isolationsort)</text:span></text:p>
      <text:p text:style-name="P1"><text:span text:style-name="T2">[ ] Autorisiertes Personal, das LOTO anwendet (Einzeleinerweisender, Mehrere bevollmächtigte Personen, Gruppen-Sperrverfahren)</text:span></text:p>
      <text:p text:style-name="P1"><text:span text:style-name="T2">[ ] Autorisierte Personenunterschrift (Schlosssicherungsverfahren)</text:span></text:p>
      <text:p text:style-name="P1"/>
      <text:p text:style-name="P1"><text:span text:style-name="T1">--- ISOLATIONSPRÜFUNG ---</text:span></text:p>
      <text:p text:style-name="P1"><text:span text:style-name="T2">[ ] Spannungsmessung (Phasenspannung)</text:span></text:p>
      <text:p text:style-name="P1"><text:span text:style-name="T2">[ ] Spannungsmessung (Phase-Neutralpunkt)</text:span></text:p>
      <text:p text:style-name="P1"><text:span text:style-name="T2">[ ] Stromaufnahme (Ampere)</text:span></text:p>
      <text:p text:style-name="P1"><text:span text:style-name="T2">[ ] Bestätigen Sie den Nullenergiezustand? (Ja., Nein)</text:span></text:p>
      <text:p text:style-name="P1"><text:soft-page-break/><text:span text:style-name="T2">[ ] Beschreiben Sie die durchgeführten Verifizierungsmaßnahmen.</text:span></text:p>
      <text:p text:style-name="P1"><text:span text:style-name="T2">[ ] Lautstärke-Check (Geräuscharmut überprüfen)</text:span></text:p>
      <text:p text:style-name="P1"><text:span text:style-name="T2"><text:s/>(Ja., Nein.)</text:span></text:p>
      <text:p text:style-name="P1"><text:span text:style-name="T2">[ ] Bewegungsprüfung (Überprüfung auf ungewollte Bewegung) (Ja., Nein.)</text:span></text:p>
      <text:p text:style-name="P1"><text:span text:style-name="T2">[ ] Prüfdatum</text:span></text:p>
      <text:p text:style-name="P1"><text:span text:style-name="T2">[ ] Überprüfungszeit</text:span></text:p>
      <text:p text:style-name="P1"/>
      <text:p text:style-name="P1"><text:span text:style-name="T1">--- LEISTUNGSBEURTEILUNG &amp; BEOBACHTUNG ---</text:span></text:p>
      <text:p text:style-name="P1"><text:span text:style-name="T2">[ ] Beschreiben Sie die durchgeführten Arbeiten an der Ausrüstung.</text:span></text:p>
      <text:p text:style-name="P1"><text:span text:style-name="T2">[ ] Anzahl der an der Ausrüstung arbeitenden Personen.</text:span></text:p>
      <text:p text:style-name="P1"><text:span text:style-name="T2">[ ] Wurden ungewöhnliche Geräusche oder Bewegungen beobachtet? (Ja., Nein.)</text:span></text:p>
      <text:p text:style-name="P1"><text:span text:style-name="T2">[ ] Wenn ja, beschreiben Sie bitte ungewöhnliche Geräusche oder Bewegungen.</text:span></text:p>
      <text:p text:style-name="P1"><text:span text:style-name="T2">[ ] Wurden während der Arbeiten versehentlich Werkzeuge oder Geräte bewegt oder fallen gelassen? (Ja., Nein.)</text:span></text:p>
      <text:p text:style-name="P1"><text:span text:style-name="T2">[ ] Wenn ja, beschreiben Sie den Vorfall und die ergriffenen Korrekturmaßnahmen.</text:span></text:p>
      <text:p text:style-name="P1"><text:span text:style-name="T2">[ ] Gibt es jemanden, der Beschwerden hat oder etwas Ungewöhnliches bemerkt? (Ja, Nein.)</text:span></text:p>
      <text:p text:style-name="P1"><text:span text:style-name="T2">[ ] Wenn ja, beschreiben Sie bitte das Unbehagen oder die Besorgnis.</text:span></text:p>
      <text:p text:style-name="P1"/>
      <text:p text:style-name="P1"><text:span text:style-name="T1">--- BESEITIGUNG DER LOTO-MASSNAHMEN &amp; ANLAGENWIEDERINBETRIEBNAHME ---</text:span></text:p>
      <text:p text:style-name="P1"><text:span text:style-name="T2">[ ] Datum der LOTO-Entfernung</text:span></text:p>
      <text:p text:style-name="P1"/>
      <text:p text:style-name="P1"><text:span text:style-name="T2">[ ] Zeitpunkt der LOTO-Freigabe</text:span></text:p>
      <text:p text:style-name="P1"><text:span text:style-name="T2">[ ] Grund für die Aufhebung der LOTO-Sperre (Fertigstellung der Arbeiten, Schichtwechsel, Geräteausfall, Sonstiges (Bitte angeben))</text:span></text:p>
      <text:p text:style-name="P1"><text:span text:style-name="T2">[ ] Wenn "Sonstiges" ausgewählt wurde, bitte Grund für die Entfernung erläutern.</text:span></text:p>
      <text:p text:style-name="P1"><text:span text:style-name="T2">[ ] Wurde eine Sichtprüfung durchgeführt? (Ja., Nein.)</text:span></text:p>
      <text:p text:style-name="P1"><text:span text:style-name="T2">[ ] Geräte-Spannung/Druck nach Verifizierung</text:span></text:p>
      <text:p text:style-name="P1"><text:span text:style-name="T2">[ ] Bestätigung der klaren Kommunikation mit betroffenen Mitarbeitern (Ja., Nein.)</text:span></text:p>
      <text:p text:style-name="P1"><text:soft-page-break/><text:span text:style-name="T2">[ ] Autorisierte Personen – Unterschriftsentfernung</text:span></text:p>
      <text:p text:style-name="P1"><text:span text:style-name="T2">[ ] Name (in Druckschrift) der bevollmächtigten Person(en)</text:span></text:p>
      <text:p text:style-name="P1"/>
      <text:p text:style-name="P1"><text:span text:style-name="T1">--- DOKUMENTATION &amp; FREIGABE ---</text:span></text:p>
      <text:p text:style-name="P1"><text:span text:style-name="T2">[ ] Datum des LOTO-Verfahrens</text:span></text:p>
      <text:p text:style-name="P1"><text:span text:style-name="T2">[ ] Zeitpunkt der LOTO-Implementierung</text:span></text:p>
      <text:p text:style-name="P1"><text:span text:style-name="T2">[ ] Geräte-/Maschinennummer</text:span></text:p>
      <text:p text:style-name="P1"><text:span text:style-name="T2">[ ] Kurze Beschreibung der ausgeführten Arbeiten</text:span></text:p>
      <text:p text:style-name="P1"><text:span text:style-name="T2">[ ] LOT-Verfahren befolgt (Referenz) (Standardverfahren A, Standardverfahren B, Benutzerdefinierte Prozedur – im Feld Notizen angeben)</text:span></text:p>
      <text:p text:style-name="P1"><text:span text:style-name="T2">[ ] Zusätzliche Anmerkungen/Feststellungen</text:span></text:p>
      <text:p text:style-name="P1"><text:span text:style-name="T2">[ ] Autorisierte Person für die Abschliessung – Unterschrift</text:span></text:p>
      <text:p text:style-name="P1"><text:span text:style-name="T2">[ ] Betroffener Mitarbeiter – Bestät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ockout-tagout-loto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6.457000000</meta:creation-date>
    <dc:date>2026-06-22T11:28:36.457000000</dc:date>
    <meta:document-statistic meta:table-count="0" meta:image-count="0" meta:object-count="0" meta:page-count="4" meta:paragraph-count="81" meta:word-count="605" meta:character-count="4734" meta:non-whitespace-character-count="4204"/>
    <meta:generator>LibreOffice/24.2.7.2$Linux_X86_64 LibreOffice_project/420$Build-2</meta:generator>
  </office:meta>
</office:document-meta>
</file>