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3.2417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ro2" style:family="table-row">
      <style:table-row-properties style:row-height="0.4866in" fo:break-before="auto" style:use-optimal-row-height="true"/>
    </style:style>
    <style:style style:name="ro3" style:family="table-row">
      <style:table-row-properties style:row-height="0.3311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2af53c56655ea55f3ece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ificación Pre-Turno y Evaluación de Riesg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 la evaluación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a tarea/trabajo a realiz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ligros Potenciales Identificados (Evaluación Inicial)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¿Peligros relacionados con incidentes o cuasi accidentes anteriores?</text:p>
            <text:p> (SELECTION options: Sí., No, Desconoci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control previas (si las hubiere) y su efectividad (TEXT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Nivel de Riesgo (Según Evaluación Inicial)</text:p>
            <text:p> (SELECTION options: Bajo, Mediano</text:p>
            <text:p>, Alt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de la persona que realiza la evaluación de riesg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la persona que realiza la evaluación de riesgos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Identificar fuentes de energía.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¿Qué tipos de energía están presentes? (SELECTION options: Eléctrico, neumático, Hidráulico, Mecánico (p. ej., ejes giratorios), Térmico (p. ej., vapor, aceite caliente), Químicos (p. ej., recipientes presurizados)</text:p>
            <text:p>, Gravitacional (p. ej., cargas elevadas), Ningu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e cualquier fuente de energía inusual o no convencional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oltaje de la red eléctrica (si aplica)</text:p>
            <text:p>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Presión de sistemas neumáticos/hidráulicos (si aplica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que la fuente de energía principal que requiere aislamiento. (SELECTION options: Eléctrico, neumático, Hidráulico, Mecánico, Térmico, Químic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 adicionales sobre las fuentes de energía (p. ej., peligros secundarios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cedimientos de Aislamiento y Suspensión de Operacion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Detallado Paso a Paso para Apaga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l equipo (NUMBER)</text:p>
          </table:table-cell>
          <table:table-cell table:number-columns-repeated="2"/>
        </table:table-row>
        <table:table-row table:style-name="ro2">
          <table:table-cell office:value-type="string" calcext:value-type="string">
            <text:p>Secuencia de apagado (p. ej., Parada normal, Parada de emergencia)</text:p>
            <text:p> (SELECTION options: Alto normal, Parada de emergencia, Apagado controlado</text:p>
            <text:p>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Punto de Aislamiento Primario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visión/Actualización del Procedimiento (Última Revisión)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Hora de inicio del apagad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Hay alguna consideración inusual para el apagado?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plicación de Bloqueo/Etiquetad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po de cerradura utilizada (p. ej., con llave, combinación) (SELECTION options: Cerradura con llave, Cerradura de combinación</text:p>
            <text:p>, Otros (Especificar en TEXTO_LARGO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la cerradur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po de etiqueta utilizada (SELECTION options: Etiqueta estándar, Etiqueta personalizada, Etiqueta en blanco (Para completarse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identificación de etique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formación de Etiquet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bicación del candado/etiqueta (Punto específico de aislamiento)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rsonal autorizado aplicando LOTO (SELECTION options: Persona Autorizada Única, Múltiples Personas Autorizadas, Procedimiento de Bloqueo de Grup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Personal Autorizado (Solicitud de Candado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Verificación de Aislamien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Fase a Fas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ectura de Voltaje (Fase-Neutro) (NUMBER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rriente Eléctrica (Amperios)</text:p>
            <text:p>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Confirmar estado de energía cero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ba los pasos de verificación realizados. (TEXT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Verificación de sonido (Confirmar ausencia de ruidos de equipo)</text:p>
            <text:p> (SELECTION options: Sí., 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Comprobación de Movimiento (Confirmar ausencia de movimiento involuntario)</text:p>
            <text:p> (SELECTION options: Sí., N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verificación (DATE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Tiempo de verificación</text:p>
            <text:p>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esempeño y Observación del Trabajo (STEP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Describa el trabajo que se está realizando en el equipo.</text:p>
            <text:p>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personal que trabaja en el equip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han observado ruidos o movimientos inusuales?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así, describa los ruidos o movimientos inusual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movió o cayó algún utensilio o equipo accidentalmente durante el trabajo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es así, describa el incidente y las acciones correctivas adoptada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Alguien está sintiendo alguna molestia o notando algo preocupante? (SELECTION options: Sí., No.)</text:p>
          </table:table-cell>
          <table:table-cell table:number-columns-repeated="2"/>
        </table:table-row>
        <table:table-row table:style-name="ro3">
          <table:table-cell office:value-type="string" calcext:value-type="string">
            <text:p>Si es así, describa la molestia o preocupación.</text:p>
            <text:p>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tiro de LOTO y Reinicio del Equip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 retiro de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Retiro del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otivo para la remoción del LOTO (SELECTION options: Finalización del Trabajo, Cambio de turno, Falla de equipo, Otros (Especificar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 se selecciona "Otro", por favor explique el motivo de la eliminación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¿Se realizó una inspección visual? (SELECTION options: Sí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taje/Presión del Equipo después de la Verificación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firmación de comunicación clara con el personal afectado. (SELECTION options: Sí., N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 Personal Autorizado (Retiro)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mbre (escrito) del personal autorizado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ción y Aprobació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echa del Procedimiento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iempo de Implementación del LO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dentificación de Equipo/Máquin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Breve descripción de los trabajos realizado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cedimiento LOTO seguido (Referencia) (SELECTION options: Procedimiento Estándar A, Procedimiento Estándar B, Procedimiento personalizado - Especificar en Not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as/Observaciones Adicional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ma del Personal Autorizado para el Bloqueo/Cierre (SIGNATUR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conocimiento del Empleado Afectado (SIGNATUR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76" meta:object-count="0"/>
    <meta:generator>LibreOffice/24.2.7.2$Linux_X86_64 LibreOffice_project/420$Build-2</meta:generator>
  </office:meta>
</office:document-meta>
</file>