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13c56655ea55f55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avant poste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tâche/du poste à effectu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Identifiés (Évaluation Préliminai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liés aux incidents/quasi-accidents antérieurs ?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antérieures (le cas échéant) et leur effica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(basé sur l'évaluation initiale)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effectuant l'éval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yant procédé à l'évaluation des risqu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er les sources d'éner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'énergie sont présents ? (SELECTION options: Électrique, pneumatique, Hydraulique, Mécaniques (par exemple, des arbres rotatifs), Thermique (p. ex. vapeur, huile chaude), Chimique (p. ex. récipients pressurisés), Gravitationnelle (par exemple, charges lourdes)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s sources d'énergie inhabituelles ou non conventionnelles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alimentation électrique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s systèmes pneumatiques/hydrauliques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z la principale source d'énergie devant être isolée. (SELECTION options: électrique, pneumatique, Hydraulique, Mécanique, Thermique, Chim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complémentaires sur les sources d'énergie (p. ex., dangers secondair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isolement et d'arrê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fermeture détaillée, étape par éta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quence d'arrêt (p. ex. arrêt normal, arrêt d'urgence) (SELECTION options: Arrêt normal, Arrêt d'urgence</text:p>
            <text:p>, Arrêt contrô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int d'isolement primair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evue/mise à jour de la procédure (dernière révisi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'arrê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éléments particuliers à prendre en compte pour l'arrêt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 consignation/bloc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errure utilisée (par exemple, à clé, à combinaison)</text:p>
            <text:p> (SELECTION options: Cadenas à clé, Cadenas à combinaison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a serrur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balise utilisée (SELECTION options: Étiquette standard, Étiquette personnalisée</text:p>
            <text:p>, Étiquette vide (À complét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a bal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es bal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cadenas/de l'étiquette (point d'isolement spécifique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l autorisé à appliquer la procédure LOTO (SELECTION options: Mandataire Unique Autorisé</text:p>
            <text:p>, Personnes autorisées multiples, Procédure de blocage collectif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personnel autorisé (Demande de verrouillage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isol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phase à phas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phase-neut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e lecture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'état d'énergie nul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étapes de vérification effectué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son (Confirmer l'absence de bruits d'équipement)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mouvement (Confirmer l'absence de mouvement involontaire)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vérifica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t évaluation du trav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travaux effectués sur l'équip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affecté à l'équipe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bruits ou des mouvements inhabituels observ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décrivez les bruits ou mouvements inhabitu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outils ou du matériel déplacés ou tombés accidentellement pendant les travaux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veuillez décrire l'incident et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quelqu'un ressent un malaise ou remarque quelque chose d'inquiétant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, décrivez l'inconfort ou l'inquiétud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ression du LOTO et remise en service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ppression du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retrait du LO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u retrait de LOTO (SELECTION options: Achèvement des travaux, Relève de poste, Panne d'équipeme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"Autre" est sélectionné, veuillez expliquer la raison du retra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 inspection visuelle a-t-elle été effectu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/Pression de l'équipement après vé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communication claire avec le personnel concerné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autorisé (retrai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(en caractères imprimés) du personnel autoris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pprob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édure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a mise en œuvre du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équipement/de la mach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travaux effectué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 LOTO suivie (Référence)</text:p>
            <text:p> (SELECTION options: Procédure standard A</text:p>
            <text:p>, Procédure standard B, Procédure personnalisée - Préciser dans les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pplé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utorisée à bloquer/arrêt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– Employé concerné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