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581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f8c864b52dafc59be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owanie Przedzmianowe i Ocena Zagrożeń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cen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poczęcie ocen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zakresu zadań/pracy do wykon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owane potencjalne zagrożenia (wstępna ocen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występują zagrożenia związane z poprzednimi incydentami/lekko unikniętymi sytuacjami?</text:p>
            <text:p> (SELECTION options: Tak, Nie., Nieznany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przednio wprowadzone środki zaradcze (jeśli dotyczy) i ich skuteczność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oziom ryzyka (na podstawie wstępnej oceny)</text:p>
            <text:p> (SELECTION options: Niski, Środek, Wyso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i nazwisko osoby przeprowadzającej ocenę ryzyk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osoby przeprowadzającej ocenę ryzyk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identyfikuj źródła energii.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kie rodzaje energii występują?</text:p>
            <text:p> (SELECTION options: Elektryczny, Pneumatyczny, Hydrauliczny, Mechaniczne (np. obrotowe wały), Termiczny (np. para, gorący olej), Chemiczne (np. zbiorniki ciśnieniowe), Grawitacyjne (np. obciążenia podwyższone)</text:p>
            <text:p>, Brak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pisz wszelkie nietypowe lub niestandardowe źródła energii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zasilania elektrycznego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systemów pneumatycznych/hydraulicznych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uj główne źródło energii, które wymaga izolacji. (SELECTION options: Elektryczny, Pneumatyczny, Hydrauliczny, Mechaniczny, Termiczny, Chemiczny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odatkowe uwagi dotyczące źródeł energii (np. wtórne zagrożenia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ury izolacji i wyłącz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a instrukcja krok po kroku wyłącz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identyfikacyjny sprzętu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ekwencja wyłączania (np. normalne zatrzymanie, awaryjne zatrzymanie)</text:p>
            <text:p> (SELECTION options: Zwykły przystanek, Zatrzymanie awaryjne, Kontrolowane wyłącze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Punktu Pierwotnej Izolacji (LOCATION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ata przeglądu/aktualizacji procedury (ostatni przegląd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rozpoczęcia wyłączania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zy są jakieś nietypowe kwestie do rozważenia przed wyłączeniem?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ura blokowania i oznaczani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Zamka (np. z kluczem, z kombinacją)</text:p>
            <text:p> (SELECTION options: Zamek z kluczem, Zamek kombinacyjny, Inne (Należy określić w TEKŚCIE_DŁUGI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identyfikacyjny zamk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użytego znacznika (SELECTION options: Standardowy znacznik, Własny znacznik, Pusta etykieta (Do wypełnieni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tor znacznik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cje o tagach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okalizacja zamka/etykiety (konkretny punkt izolacji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oby upoważnione zgłaszające LOTO (SELECTION options: Jedyna Osoba Upoważniona, Wielu upoważnionych osób, Procedura blokady grupowej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Upełномоcnionej Osoby (Wniosek o Zabezpieczenie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izola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zyt napięcia (międzyfazowy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dczyt napięcia (fałd-do-neutralnego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ktualny pobór prądu (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ić stan zerowej energii? (SELECTION options: Tak., Nie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pisz podjęte kroki weryfikacji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rawdzenie dźwięku (Upewnij się, że nie ma żadnych zakłóceń z urządzeń)</text:p>
            <text:p> (SELECTION options: Tak.</text:p>
            <text:p>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enie ruchu (potwierdzenie braku niepożądanego ruchu)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eryfik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weryfikacj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i obserwacja p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ykonywane czynności serwisowe przy urządzeniu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iczba pracowników obsługujących sprzęt.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obserwowano jakieś nietypowe dźwięki lub ruchy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tak, opisz nietypowe odgłosy lub ruch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dczas pracy przypadkowo przesunięto lub upuszczono jakieś narzędzia lub sprzęt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tak, opisz incydent i podjęte działania naprawcz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ktoś odczuwa dyskomfort lub zauważył coś niepokojącego? (SELECTION options: Tak, Nie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Jeśli tak, opisz dolegliwość lub obawę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unięcie LOTO i ponowne uruchomienie urządz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sunięcia LO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usunięcia LOT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wód usunięcia LOTO (SELECTION options: Zakończenie pracy, Zmiana śmie...</text:p>
            <text:p>, Awaria sprzętu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opcję „Inne”, proszę wyjaśnić powód usunięcia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zy przeprowadzono oględziny wzrokowe?</text:p>
            <text:p>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/Ciśnienie sprzętu po weryfikacj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enie jasnej komunikacji z dotkniętymi pracownikami (SELECTION options: Tak, Nie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odpis upoważnionej osoby (usunięcie)</text:p>
            <text:p>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i nazwisko upoważnionej osob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zatwierdzenie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ata procedury LOTO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wdrożenia LO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tor urządzenia/maszyn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wykonanych prac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stępowanie LOTO Przeprowadzone (Odwołanie)</text:p>
            <text:p> (SELECTION options: Procedura Standardowa A</text:p>
            <text:p>, Standardowa Procedura B, Procedura niestandardowa – szczegóły w uwagach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datkowe notatki/obserwacj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upoważnionej osoby odpowiedzialnej za odcięcie zasilani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enie dla pracownika dotkniętego zmianami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