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LOCKOUT/TAGOUT (LOTO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ZEDZMIANOWE I OCENA ZAGROŻEŃ ---</text:span></text:p>
      <text:p text:style-name="P1"><text:span text:style-name="T2">[ ] Data oceny</text:span></text:p>
      <text:p text:style-name="P1"><text:span text:style-name="T2">[ ] Rozpoczęcie oceny</text:span></text:p>
      <text:p text:style-name="P1"><text:span text:style-name="T2">[ ] Krótki opis zakresu zadań/pracy do wykonania</text:span></text:p>
      <text:p text:style-name="P1"><text:span text:style-name="T2">[ ] Zidentyfikowane potencjalne zagrożenia (wstępna ocena)</text:span></text:p>
      <text:p text:style-name="P1"><text:span text:style-name="T2">[ ] Czy występują zagrożenia związane z poprzednimi incydentami/lekko unikniętymi sytuacjami?</text:span></text:p>
      <text:p text:style-name="P1"><text:span text:style-name="T2"><text:s/>(Tak, Nie., Nieznany</text:span></text:p>
      <text:p text:style-name="P1"><text:span text:style-name="T2">)</text:span></text:p>
      <text:p text:style-name="P1"><text:span text:style-name="T2">[ ] Poprzednio wprowadzone środki zaradcze (jeśli dotyczy) i ich skuteczność</text:span></text:p>
      <text:p text:style-name="P1"><text:span text:style-name="T2">[ ] Poziom ryzyka (na podstawie wstępnej oceny)</text:span></text:p>
      <text:p text:style-name="P1"><text:span text:style-name="T2"><text:s/>(Niski, Środek, Wysoki)</text:span></text:p>
      <text:p text:style-name="P1"><text:span text:style-name="T2">[ ] Imię i nazwisko osoby przeprowadzającej ocenę ryzyka</text:span></text:p>
      <text:p text:style-name="P1"><text:span text:style-name="T2">[ ] Podpis osoby przeprowadzającej ocenę ryzyka</text:span></text:p>
      <text:p text:style-name="P1"/>
      <text:p text:style-name="P1"><text:soft-page-break/><text:span text:style-name="T1">--- ZIDENTYFIKUJ ŹRÓDŁA ENERGII. ---</text:span></text:p>
      <text:p text:style-name="P1"><text:span text:style-name="T2">[ ] Jakie rodzaje energii występują?</text:span></text:p>
      <text:p text:style-name="P1"><text:span text:style-name="T2"><text:s/>(Elektryczny, Pneumatyczny, Hydrauliczny, Mechaniczne (np. obrotowe wały), Termiczny (np. para, gorący olej), Chemiczne (np. zbiorniki ciśnieniowe), Grawitacyjne (np. obciążenia podwyższone)</text:span></text:p>
      <text:p text:style-name="P1"><text:span text:style-name="T2">, Brak.)</text:span></text:p>
      <text:p text:style-name="P1"><text:span text:style-name="T2">[ ] Opisz wszelkie nietypowe lub niestandardowe źródła energii.</text:span></text:p>
      <text:p text:style-name="P1"/>
      <text:p text:style-name="P1"><text:span text:style-name="T2">[ ] Napięcie zasilania elektrycznego (jeśli dotyczy)</text:span></text:p>
      <text:p text:style-name="P1"><text:span text:style-name="T2">[ ] Ciśnienie systemów pneumatycznych/hydraulicznych (jeśli dotyczy)</text:span></text:p>
      <text:p text:style-name="P1"><text:span text:style-name="T2">[ ] Zidentyfikuj główne źródło energii, które wymaga izolacji. (Elektryczny, Pneumatyczny, Hydrauliczny, Mechaniczny, Termiczny, Chemiczny)</text:span></text:p>
      <text:p text:style-name="P1"><text:span text:style-name="T2">[ ] Dodatkowe uwagi dotyczące źródeł energii (np. wtórne zagrożenia)</text:span></text:p>
      <text:p text:style-name="P1"/>
      <text:p text:style-name="P1"/>
      <text:p text:style-name="P1"><text:span text:style-name="T1">--- PROCEDURY IZOLACJI I WYŁĄCZENIA ---</text:span></text:p>
      <text:p text:style-name="P1"><text:span text:style-name="T2">[ ] Szczegółowa instrukcja krok po kroku wyłączania</text:span></text:p>
      <text:p text:style-name="P1"><text:span text:style-name="T2">[ ] Numer identyfikacyjny sprzętu</text:span></text:p>
      <text:p text:style-name="P1"><text:span text:style-name="T2">[ ] Sekwencja wyłączania (np. normalne zatrzymanie, awaryjne zatrzymanie)</text:span></text:p>
      <text:p text:style-name="P1"><text:span text:style-name="T2"><text:s/>(Zwykły przystanek, Zatrzymanie awaryjne, Kontrolowane wyłączenie)</text:span></text:p>
      <text:p text:style-name="P1"><text:span text:style-name="T2">[ ] Lokalizacja Punktu Pierwotnej Izolacji</text:span></text:p>
      <text:p text:style-name="P1"><text:span text:style-name="T2">[ ] Data przeglądu/aktualizacji procedury (ostatni przegląd)</text:span></text:p>
      <text:p text:style-name="P1"/>
      <text:p text:style-name="P1"><text:span text:style-name="T2">[ ] Czas rozpoczęcia wyłączania</text:span></text:p>
      <text:p text:style-name="P1"><text:soft-page-break/><text:span text:style-name="T2">[ ] Czy są jakieś nietypowe kwestie do rozważenia przed wyłączeniem?</text:span></text:p>
      <text:p text:style-name="P1"/>
      <text:p text:style-name="P1"/>
      <text:p text:style-name="P1"><text:span text:style-name="T1">--- PROCEDURA BLOKOWANIA I OZNACZANIA ---</text:span></text:p>
      <text:p text:style-name="P1"><text:span text:style-name="T2">[ ] Rodzaj Zamka (np. z kluczem, z kombinacją)</text:span></text:p>
      <text:p text:style-name="P1"><text:span text:style-name="T2"><text:s/>(Zamek z kluczem, Zamek kombinacyjny, Inne (Należy określić w TEKŚCIE_DŁUGIM)</text:span></text:p>
      <text:p text:style-name="P1"><text:span text:style-name="T2">)</text:span></text:p>
      <text:p text:style-name="P1"><text:span text:style-name="T2">[ ] Numer identyfikacyjny zamka</text:span></text:p>
      <text:p text:style-name="P1"><text:span text:style-name="T2">[ ] Rodzaj użytego znacznika (Standardowy znacznik, Własny znacznik, Pusta etykieta (Do wypełnienia))</text:span></text:p>
      <text:p text:style-name="P1"><text:span text:style-name="T2">[ ] Identyfikator znacznika</text:span></text:p>
      <text:p text:style-name="P1"><text:span text:style-name="T2">[ ] Informacje o tagach</text:span></text:p>
      <text:p text:style-name="P1"><text:span text:style-name="T2">[ ] Lokalizacja zamka/etykiety (konkretny punkt izolacji)</text:span></text:p>
      <text:p text:style-name="P1"/>
      <text:p text:style-name="P1"><text:span text:style-name="T2">[ ] Osoby upoważnione zgłaszające LOTO (Jedyna Osoba Upoważniona, Wielu upoważnionych osób, Procedura blokady grupowej)</text:span></text:p>
      <text:p text:style-name="P1"><text:span text:style-name="T2">[ ] Podpis Upełномоcnionej Osoby (Wniosek o Zabezpieczenie)</text:span></text:p>
      <text:p text:style-name="P1"/>
      <text:p text:style-name="P1"><text:span text:style-name="T1">--- WERYFIKACJA IZOLACJI ---</text:span></text:p>
      <text:p text:style-name="P1"><text:span text:style-name="T2">[ ] Odczyt napięcia (międzyfazowy)</text:span></text:p>
      <text:p text:style-name="P1"><text:span text:style-name="T2">[ ] Odczyt napięcia (fałd-do-neutralnego)</text:span></text:p>
      <text:p text:style-name="P1"/>
      <text:p text:style-name="P1"><text:span text:style-name="T2">[ ] Aktualny pobór prądu (A)</text:span></text:p>
      <text:p text:style-name="P1"><text:soft-page-break/></text:p>
      <text:p text:style-name="P1"><text:span text:style-name="T2">[ ] Potwierdzić stan zerowej energii? (Tak., Nie.)</text:span></text:p>
      <text:p text:style-name="P1"><text:span text:style-name="T2">[ ] Opisz podjęte kroki weryfikacji.</text:span></text:p>
      <text:p text:style-name="P1"/>
      <text:p text:style-name="P1"><text:span text:style-name="T2">[ ] Sprawdzenie dźwięku (Upewnij się, że nie ma żadnych zakłóceń z urządzeń)</text:span></text:p>
      <text:p text:style-name="P1"><text:span text:style-name="T2"><text:s/>(Tak.</text:span></text:p>
      <text:p text:style-name="P1"><text:span text:style-name="T2">, Nie)</text:span></text:p>
      <text:p text:style-name="P1"><text:span text:style-name="T2">[ ] Sprawdzenie ruchu (potwierdzenie braku niepożądanego ruchu) (Tak, Nie.)</text:span></text:p>
      <text:p text:style-name="P1"><text:span text:style-name="T2">[ ] Data weryfikacji</text:span></text:p>
      <text:p text:style-name="P1"><text:span text:style-name="T2">[ ] Czas weryfikacji</text:span></text:p>
      <text:p text:style-name="P1"/>
      <text:p text:style-name="P1"><text:span text:style-name="T1">--- OCENA I OBSERWACJA PRACY ---</text:span></text:p>
      <text:p text:style-name="P1"><text:span text:style-name="T2">[ ] Opisz wykonywane czynności serwisowe przy urządzeniu.</text:span></text:p>
      <text:p text:style-name="P1"><text:span text:style-name="T2">[ ] Liczba pracowników obsługujących sprzęt.</text:span></text:p>
      <text:p text:style-name="P1"/>
      <text:p text:style-name="P1"><text:span text:style-name="T2">[ ] Czy zaobserwowano jakieś nietypowe dźwięki lub ruchy? (Tak, Nie)</text:span></text:p>
      <text:p text:style-name="P1"><text:span text:style-name="T2">[ ] Jeśli tak, opisz nietypowe odgłosy lub ruchy.</text:span></text:p>
      <text:p text:style-name="P1"><text:span text:style-name="T2">[ ] Czy podczas pracy przypadkowo przesunięto lub upuszczono jakieś narzędzia lub sprzęt? (Tak., Nie.)</text:span></text:p>
      <text:p text:style-name="P1"><text:span text:style-name="T2">[ ] Jeśli tak, opisz incydent i podjęte działania naprawcze.</text:span></text:p>
      <text:p text:style-name="P1"><text:span text:style-name="T2">[ ] Czy ktoś odczuwa dyskomfort lub zauważył coś niepokojącego? (Tak, Nie.)</text:span></text:p>
      <text:p text:style-name="P1"><text:span text:style-name="T2">[ ] Jeśli tak, opisz dolegliwość lub obawę.</text:span></text:p>
      <text:p text:style-name="P1"><text:soft-page-break/></text:p>
      <text:p text:style-name="P1"/>
      <text:p text:style-name="P1"><text:span text:style-name="T1">--- USUNIĘCIE LOTO I PONOWNE URUCHOMIENIE URZĄDZENIA ---</text:span></text:p>
      <text:p text:style-name="P1"><text:span text:style-name="T2">[ ] Data usunięcia LOTO</text:span></text:p>
      <text:p text:style-name="P1"><text:span text:style-name="T2">[ ] Czas usunięcia LOTO</text:span></text:p>
      <text:p text:style-name="P1"><text:span text:style-name="T2">[ ] Powód usunięcia LOTO (Zakończenie pracy, Zmiana śmie...</text:span></text:p>
      <text:p text:style-name="P1"><text:span text:style-name="T2">, Awaria sprzętu, Inne (określ)</text:span></text:p>
      <text:p text:style-name="P1"><text:span text:style-name="T2">)</text:span></text:p>
      <text:p text:style-name="P1"><text:span text:style-name="T2">[ ] Jeśli wybrano opcję „Inne”, proszę wyjaśnić powód usunięcia.</text:span></text:p>
      <text:p text:style-name="P1"><text:span text:style-name="T2">[ ] Czy przeprowadzono oględziny wzrokowe?</text:span></text:p>
      <text:p text:style-name="P1"><text:span text:style-name="T2"><text:s/>(Tak, Nie)</text:span></text:p>
      <text:p text:style-name="P1"><text:span text:style-name="T2">[ ] Napięcie/Ciśnienie sprzętu po weryfikacji</text:span></text:p>
      <text:p text:style-name="P1"><text:span text:style-name="T2">[ ] Potwierdzenie jasnej komunikacji z dotkniętymi pracownikami (Tak, Nie.)</text:span></text:p>
      <text:p text:style-name="P1"><text:span text:style-name="T2">[ ] Podpis upoważnionej osoby (usunięcie)</text:span></text:p>
      <text:p text:style-name="P1"/>
      <text:p text:style-name="P1"><text:span text:style-name="T2">[ ] Imię i nazwisko upoważnionej osoby</text:span></text:p>
      <text:p text:style-name="P1"/>
      <text:p text:style-name="P1"><text:span text:style-name="T1">--- DOKUMENTACJA I ZATWIERDZENIE ---</text:span></text:p>
      <text:p text:style-name="P1"><text:span text:style-name="T2">[ ] Data procedury LOTO</text:span></text:p>
      <text:p text:style-name="P1"/>
      <text:p text:style-name="P1"><text:span text:style-name="T2">[ ] Czas wdrożenia LOTO</text:span></text:p>
      <text:p text:style-name="P1"><text:soft-page-break/><text:span text:style-name="T2">[ ] Identyfikator urządzenia/maszyny</text:span></text:p>
      <text:p text:style-name="P1"><text:span text:style-name="T2">[ ] Krótki opis wykonanych prac</text:span></text:p>
      <text:p text:style-name="P1"><text:span text:style-name="T2">[ ] Postępowanie LOTO Przeprowadzone (Odwołanie)</text:span></text:p>
      <text:p text:style-name="P1"><text:span text:style-name="T2"><text:s/>(Procedura Standardowa A</text:span></text:p>
      <text:p text:style-name="P1"><text:span text:style-name="T2">, Standardowa Procedura B, Procedura niestandardowa – szczegóły w uwagach.)</text:span></text:p>
      <text:p text:style-name="P1"><text:span text:style-name="T2">[ ] Dodatkowe notatki/obserwacje</text:span></text:p>
      <text:p text:style-name="P1"><text:span text:style-name="T2">[ ] Podpis upoważnionej osoby odpowiedzialnej za odcięcie zasilania</text:span></text:p>
      <text:p text:style-name="P1"><text:span text:style-name="T2">[ ] Potwierdzenie dla pracownika dotkniętego zmianam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ockout-tagout-loto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5.127000000</meta:creation-date>
    <dc:date>2026-06-22T13:16:15.127000000</dc:date>
    <meta:document-statistic meta:table-count="0" meta:image-count="0" meta:object-count="0" meta:page-count="6" meta:paragraph-count="93" meta:word-count="642" meta:character-count="4518" meta:non-whitespace-character-count="3960"/>
    <meta:generator>LibreOffice/24.2.7.2$Linux_X86_64 LibreOffice_project/420$Build-2</meta:generator>
  </office:meta>
</office:document-meta>
</file>