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9.520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58fa93f4314ed3fc2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eamento pré-turno e avaliação de ris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Avali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ício da avali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ção da tarefa/função a ser executad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cos Potenciais Identificados (Avaliação Inici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m riscos decorrentes de incidentes/quase acidentes anteriores? (SELECTION options: Sim, Não., Desconhec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das de controlo anteriores (se existirem) e a sua eficác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Risco (com base na avaliação inicial) (SELECTION options: Baixo, Médio, Al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a pessoa responsável pela avaliação de risc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a pessoa responsável pela avaliação de risco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que as fontes de energia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 tipos de energia estão presentes? (SELECTION options: Elétrico, Pneumático, Hidráulico, Mecânico (por exemplo, eixos rotativos), Térmico (por exemplo, vapor, óleo quente), Equipamentos químicos (por exemplo, recipientes pressurizados), Cargas gravitacionais (por exemplo, cargas elevadas), Nenhum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fontes de energia invulgares ou não convencionai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ão da corrente elétrica (se aplicáv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os sistemas pneumáticos/hidráulicos (se aplicáv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que a principal fonte de energia que necessita de isolamento. (SELECTION options: Elétrico, Pneumático, Hidráulico, Mecânico, Térmico, Quím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adicionais sobre as fontes de energia (por exemplo, riscos secundário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entos de Isolamento e Desligam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imento detalhado e passo a passo para o desligament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dentificação do Equipamen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quência de Desligamento (por exemplo, Desligamento Normal, Desligamento de Emergência) (SELECTION options: Paragem normal, Paragem de emergência, Desligamento control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zação do Ponto Primário de Isolamento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revisão/atualização do procedimento (última revisão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ício do encerrament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m considerações especiais a ter em conta durante o encerramento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licação do Procedimento de Bloqueio/Identific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fechadura utilizada (por exemplo, com chave, com combinação). (SELECTION options: Fechadura com chave, Fechadura de combinação, Outro (especifique em TEXTO_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dentificação do cade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tag utilizado (SELECTION options: Etiqueta padrão, Etiqueta personalizada, Etiqueta em branco (a ser preenchid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dentificação da etiquet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ções da etique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zação do bloqueio/etiqueta (ponto específico de isolamento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soal autorizado a aplicar o procedimento LOTO. (SELECTION options: Pessoa Autorizada Única, Vários Representantes Autorizados, Procedimento de Bloqueio em Grup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(a) Funcionário(a) Autorizado(a) (Pedido de Chave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ção do isolam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tura da tensão (entre fas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tura da tensão (fase-neutr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nte de leitura (ampe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r o estado de consumo energético nulo? (SELECTION options: Sim.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s passos de verificação realizad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e de som (verificar se não há ruído proveniente dos equipamentos)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ção do movimento (Confirme que não há movimento indesejado)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Verific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de Verificaçã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empenho e avaliação do trabalh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 trabalho que está a ser realizado no equipament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funcionários que trabalham no equipament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am observados ruídos ou movimentos incomuns? (SELECTION options: Sim, N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 caso afirmativo, descreva os ruídos ou movimentos incomu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nte a realização dos trabalhos, alguma ferramenta ou equipamento foi movido ou caiu acidentalmente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 caso afirmativo, descreva o incidente e as medidas corretivas adotad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guma pessoa está sentindo algum desconforto ou notando algo que lhe preocupe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 caso afirmativo, descreva o desconforto ou a preocupaçã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moção do bloqueio LOTO e reinício do equipamento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remoção do LO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azo para a remoção do LO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da remoção do LOTO (SELECTION options: Conclusão dos trabalhos., Troca de turno, Avarias nos equipamentos, Ou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 a opção «Outro» for selecionada, explique o motivo da remoçã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i realizada uma inspeção visual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ão/Pressão do Equipamento após a Verificaçã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ção de uma comunicação clara com o pessoal afetado. (SELECTION options: Sim, N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Funcionário Autorizado (para remoção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(legível) do(s) funcionário(s) autorizado(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ção e aprovação fin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procedimento LOT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azo para a implementação do LO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ção do equipamento/máquin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ção das tarefas realizad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imento LOTO seguido (para referência). (SELECTION options: Procedimento Padrão A, Procedimento Padrão B, Procedimento Personalizado – Indique nos comentário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ções adiciona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a pessoa autorizada responsável pelo bloqueio.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laração de Confirmação do Funcionário Afetado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