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LISTA DE VERIFICAÇÃO DE PROCEDIMENTOS DE BLOQUEIO E ETIQUETAGEM (LOTO)</text:span></text:p>
      <text:p text:style-name="P1"/>
      <text:p text:style-name="P1"><text:span text:style-name="T2">Created by ChecklistGuro (https://checklistguro.com)</text:span></text:p>
      <text:p text:style-name="P1"/>
      <text:p text:style-name="P1"/>
      <text:p text:style-name="P1"><text:span text:style-name="T1">--- PLANEAMENTO PRÉ-TURNO E AVALIAÇÃO DE RISCOS ---</text:span></text:p>
      <text:p text:style-name="P1"><text:span text:style-name="T2">[ ] Data da Avaliação</text:span></text:p>
      <text:p text:style-name="P1"><text:span text:style-name="T2">[ ] Hora de início da avaliação</text:span></text:p>
      <text:p text:style-name="P1"><text:span text:style-name="T2">[ ] Breve descrição da tarefa/função a ser executada.</text:span></text:p>
      <text:p text:style-name="P1"><text:span text:style-name="T2">[ ] Riscos Potenciais Identificados (Avaliação Inicial)</text:span></text:p>
      <text:p text:style-name="P1"><text:span text:style-name="T2">[ ] Existem riscos decorrentes de incidentes/quase acidentes anteriores? (Sim, Não., Desconhecido)</text:span></text:p>
      <text:p text:style-name="P1"><text:span text:style-name="T2">[ ] Medidas de controlo anteriores (se existirem) e a sua eficácia.</text:span></text:p>
      <text:p text:style-name="P1"><text:span text:style-name="T2">[ ] Nível de Risco (com base na avaliação inicial) (Baixo, Médio, Alto)</text:span></text:p>
      <text:p text:style-name="P1"><text:span text:style-name="T2">[ ] Nome da pessoa responsável pela avaliação de riscos.</text:span></text:p>
      <text:p text:style-name="P1"><text:span text:style-name="T2">[ ] Assinatura da pessoa responsável pela avaliação de riscos</text:span></text:p>
      <text:p text:style-name="P1"/>
      <text:p text:style-name="P1"><text:span text:style-name="T1">--- IDENTIFIQUE AS FONTES DE ENERGIA. ---</text:span></text:p>
      <text:p text:style-name="P1"><text:span text:style-name="T2">[ ] Que tipos de energia estão presentes? (Elétrico, Pneumático, Hidráulico, Mecânico (por exemplo, eixos rotativos), Térmico (por exemplo, vapor, óleo quente), Equipamentos químicos (por exemplo, recipientes pressurizados), Cargas gravitacionais (por exemplo, cargas elevadas), Nenhum.)</text:span></text:p>
      <text:p text:style-name="P1"><text:span text:style-name="T2">[ ] Descreva quaisquer fontes de energia invulgares ou não convencionais.</text:span></text:p>
      <text:p text:style-name="P1"><text:span text:style-name="T2">[ ] Tensão da corrente elétrica (se aplicável)</text:span></text:p>
      <text:p text:style-name="P1"><text:span text:style-name="T2">[ ] Pressão dos sistemas pneumáticos/hidráulicos (se aplicável)</text:span></text:p>
      <text:p text:style-name="P1"><text:span text:style-name="T2">[ ] Identifique a principal fonte de energia que necessita de isolamento. (Elétrico, Pneumático, Hidráulico, Mecânico, Térmico, Químico)</text:span></text:p>
      <text:p text:style-name="P1"><text:span text:style-name="T2">[ ] Notas adicionais sobre as fontes de energia (por exemplo, riscos secundários)</text:span></text:p>
      <text:p text:style-name="P1"/>
      <text:p text:style-name="P1"><text:span text:style-name="T1">--- PROCEDIMENTOS DE ISOLAMENTO E DESLIGAMENTO ---</text:span></text:p>
      <text:p text:style-name="P1"><text:soft-page-break/><text:span text:style-name="T2">[ ] Procedimento detalhado e passo a passo para o desligamento.</text:span></text:p>
      <text:p text:style-name="P1"><text:span text:style-name="T2">[ ] Número de Identificação do Equipamento</text:span></text:p>
      <text:p text:style-name="P1"><text:span text:style-name="T2">[ ] Sequência de Desligamento (por exemplo, Desligamento Normal, Desligamento de Emergência) (Paragem normal, Paragem de emergência, Desligamento controlado.)</text:span></text:p>
      <text:p text:style-name="P1"><text:span text:style-name="T2">[ ] Localização do Ponto Primário de Isolamento</text:span></text:p>
      <text:p text:style-name="P1"><text:span text:style-name="T2">[ ] Data da revisão/atualização do procedimento (última revisão)</text:span></text:p>
      <text:p text:style-name="P1"><text:span text:style-name="T2">[ ] Hora de início do encerramento.</text:span></text:p>
      <text:p text:style-name="P1"><text:span text:style-name="T2">[ ] Existem considerações especiais a ter em conta durante o encerramento?</text:span></text:p>
      <text:p text:style-name="P1"/>
      <text:p text:style-name="P1"><text:span text:style-name="T1">--- APLICAÇÃO DO PROCEDIMENTO DE BLOQUEIO/IDENTIFICAÇÃO ---</text:span></text:p>
      <text:p text:style-name="P1"><text:span text:style-name="T2">[ ] Tipo de fechadura utilizada (por exemplo, com chave, com combinação). (Fechadura com chave, Fechadura de combinação, Outro (especifique em TEXTO_LONGO))</text:span></text:p>
      <text:p text:style-name="P1"><text:span text:style-name="T2">[ ] Número de identificação do cadeado</text:span></text:p>
      <text:p text:style-name="P1"><text:span text:style-name="T2">[ ] Tipo de tag utilizado (Etiqueta padrão, Etiqueta personalizada, Etiqueta em branco (a ser preenchida))</text:span></text:p>
      <text:p text:style-name="P1"><text:span text:style-name="T2">[ ] Número de identificação da etiqueta</text:span></text:p>
      <text:p text:style-name="P1"><text:span text:style-name="T2">[ ] Informações da etiqueta</text:span></text:p>
      <text:p text:style-name="P1"><text:span text:style-name="T2">[ ] Localização do bloqueio/etiqueta (ponto específico de isolamento)</text:span></text:p>
      <text:p text:style-name="P1"><text:span text:style-name="T2">[ ] Pessoal autorizado a aplicar o procedimento LOTO. (Pessoa Autorizada Única, Vários Representantes Autorizados, Procedimento de Bloqueio em Grupo)</text:span></text:p>
      <text:p text:style-name="P1"><text:span text:style-name="T2">[ ] Assinatura do(a) Funcionário(a) Autorizado(a) (Pedido de Chave)</text:span></text:p>
      <text:p text:style-name="P1"/>
      <text:p text:style-name="P1"><text:span text:style-name="T1">--- VERIFICAÇÃO DO ISOLAMENTO ---</text:span></text:p>
      <text:p text:style-name="P1"><text:span text:style-name="T2">[ ] Leitura da tensão (entre fases)</text:span></text:p>
      <text:p text:style-name="P1"><text:span text:style-name="T2">[ ] Leitura da tensão (fase-neutro)</text:span></text:p>
      <text:p text:style-name="P1"><text:span text:style-name="T2">[ ] Corrente de leitura (amperes)</text:span></text:p>
      <text:p text:style-name="P1"><text:span text:style-name="T2">[ ] Confirmar o estado de consumo energético nulo? (Sim., Não)</text:span></text:p>
      <text:p text:style-name="P1"><text:span text:style-name="T2">[ ] Descreva os passos de verificação realizados.</text:span></text:p>
      <text:p text:style-name="P1"><text:span text:style-name="T2">[ ] Teste de som (verificar se não há ruído proveniente dos equipamentos) (Sim, Não)</text:span></text:p>
      <text:p text:style-name="P1"><text:span text:style-name="T2">[ ] Verificação do movimento (Confirme que não há movimento indesejado) (Sim, Não)</text:span></text:p>
      <text:p text:style-name="P1"><text:soft-page-break/><text:span text:style-name="T2">[ ] Data de Verificação</text:span></text:p>
      <text:p text:style-name="P1"><text:span text:style-name="T2">[ ] Tempo de Verificação</text:span></text:p>
      <text:p text:style-name="P1"/>
      <text:p text:style-name="P1"><text:span text:style-name="T1">--- DESEMPENHO E AVALIAÇÃO DO TRABALHO ---</text:span></text:p>
      <text:p text:style-name="P1"><text:span text:style-name="T2">[ ] Descreva o trabalho que está a ser realizado no equipamento.</text:span></text:p>
      <text:p text:style-name="P1"><text:span text:style-name="T2">[ ] Número de funcionários que trabalham no equipamento.</text:span></text:p>
      <text:p text:style-name="P1"><text:span text:style-name="T2">[ ] Foram observados ruídos ou movimentos incomuns? (Sim, Não.)</text:span></text:p>
      <text:p text:style-name="P1"><text:span text:style-name="T2">[ ] Em caso afirmativo, descreva os ruídos ou movimentos incomuns.</text:span></text:p>
      <text:p text:style-name="P1"><text:span text:style-name="T2">[ ] Durante a realização dos trabalhos, alguma ferramenta ou equipamento foi movido ou caiu acidentalmente? (Sim, Não)</text:span></text:p>
      <text:p text:style-name="P1"><text:span text:style-name="T2">[ ] Em caso afirmativo, descreva o incidente e as medidas corretivas adotadas.</text:span></text:p>
      <text:p text:style-name="P1"><text:span text:style-name="T2">[ ] Alguma pessoa está sentindo algum desconforto ou notando algo que lhe preocupe? (Sim, Não)</text:span></text:p>
      <text:p text:style-name="P1"><text:span text:style-name="T2">[ ] Em caso afirmativo, descreva o desconforto ou a preocupação.</text:span></text:p>
      <text:p text:style-name="P1"/>
      <text:p text:style-name="P1"><text:span text:style-name="T1">--- REMOÇÃO DO BLOQUEIO LOTO E REINÍCIO DO EQUIPAMENTO. ---</text:span></text:p>
      <text:p text:style-name="P1"><text:span text:style-name="T2">[ ] Data da remoção do LOTO</text:span></text:p>
      <text:p text:style-name="P1"><text:span text:style-name="T2">[ ] Prazo para a remoção do LOTO</text:span></text:p>
      <text:p text:style-name="P1"><text:span text:style-name="T2">[ ] Motivo da remoção do LOTO (Conclusão dos trabalhos., Troca de turno, Avarias nos equipamentos, Outro (especificar))</text:span></text:p>
      <text:p text:style-name="P1"><text:span text:style-name="T2">[ ] Se a opção «Outro» for selecionada, explique o motivo da remoção.</text:span></text:p>
      <text:p text:style-name="P1"><text:span text:style-name="T2">[ ] Foi realizada uma inspeção visual? (Sim, Não)</text:span></text:p>
      <text:p text:style-name="P1"><text:span text:style-name="T2">[ ] Tensão/Pressão do Equipamento após a Verificação</text:span></text:p>
      <text:p text:style-name="P1"><text:span text:style-name="T2">[ ] Confirmação de uma comunicação clara com o pessoal afetado. (Sim, Não.)</text:span></text:p>
      <text:p text:style-name="P1"><text:span text:style-name="T2">[ ] Assinatura do Funcionário Autorizado (para remoção)</text:span></text:p>
      <text:p text:style-name="P1"><text:span text:style-name="T2">[ ] Nome (legível) do(s) funcionário(s) autorizado(s)</text:span></text:p>
      <text:p text:style-name="P1"/>
      <text:p text:style-name="P1"><text:span text:style-name="T1">--- DOCUMENTAÇÃO E APROVAÇÃO FINAL ---</text:span></text:p>
      <text:p text:style-name="P1"><text:span text:style-name="T2">[ ] Data do procedimento LOTO.</text:span></text:p>
      <text:p text:style-name="P1"><text:soft-page-break/><text:span text:style-name="T2">[ ] Prazo para a implementação do LOTO</text:span></text:p>
      <text:p text:style-name="P1"><text:span text:style-name="T2">[ ] Identificação do equipamento/máquina</text:span></text:p>
      <text:p text:style-name="P1"><text:span text:style-name="T2">[ ] Breve descrição das tarefas realizadas.</text:span></text:p>
      <text:p text:style-name="P1"><text:span text:style-name="T2">[ ] Procedimento LOTO seguido (para referência). (Procedimento Padrão A, Procedimento Padrão B, Procedimento Personalizado – Indique nos comentários.)</text:span></text:p>
      <text:p text:style-name="P1"><text:span text:style-name="T2">[ ] Notas/Observações adicionais</text:span></text:p>
      <text:p text:style-name="P1"><text:span text:style-name="T2">[ ] Assinatura da pessoa autorizada responsável pelo bloqueio.</text:span></text:p>
      <text:p text:style-name="P1"><text:span text:style-name="T2">[ ] Declaração de Confirmação do Funcionário Afetado</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manufacturing/lockout-tagout-loto-checklist</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7-08T11:26:30.092000000</meta:creation-date>
    <dc:date>2026-07-08T11:26:30.092000000</dc:date>
    <meta:document-statistic meta:table-count="0" meta:image-count="0" meta:object-count="0" meta:page-count="4" meta:paragraph-count="78" meta:word-count="777" meta:character-count="5094" meta:non-whitespace-character-count="4394"/>
    <meta:generator>LibreOffice/24.2.7.2$Linux_X86_64 LibreOffice_project/420$Build-2</meta:generator>
  </office:meta>
</office:document-meta>
</file>