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b5a1e7cf130c0c9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Planning &amp; Hazar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ask/Job to b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Initial Assess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s Related to Previous Incidents/Near Miss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Control Measures (if any) &amp; Their Effectiv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Based on Initial Assessment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Performing Hazard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Hazard Assess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y Energy 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nergy are present? (SELECTION options: Electrical, Pneumatic, Hydraulic, Mechanical (e.g., rotating shafts), Thermal (e.g., steam, hot oil), Chemical (e.g., pressurized vessels), Gravitational (e.g., elevated load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r non-standard energy sour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of electrical suppl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of pneumatic/hydraulic system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primary energy source requiring isolation. (SELECTION options: Electrical, Pneumatic, Hydraulic, Mechanical, Thermal, Chem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about Energy Sources (e.g., secondary hazar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 &amp; Shutdow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-by-Step Shutdow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Sequence (e.g., Normal Stop, Emergency Stop) (SELECTION options: Normal Stop, Emergency Stop, Controlled Shut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Isolation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dure Review/Update (Last Review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hutdown Init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Considerations for Shutdow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Type Used (e.g., Keyed, Combination) (SELECTION options: Keyed Lock, Combination Lock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Type Used (SELECTION options: Standard Tag, Custom Tag, Blank Tag (To be fill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/Tag Location (Specific Point of Isol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Applying LOTO (SELECTION options: Single Authorized Person, Multiple Authorized Persons, Group Lockout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Lock Applic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of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-to-Ph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hase-to-Neu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ading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Zero Energy Sta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rifica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Check (Confirm no equipment nois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ment Check (Confirm no unintended movement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Performance &amp;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work being performed on the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working on the equip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unusual noises or movements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unusual noises or mov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tools or equipment accidentally moved or dropped during the wor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incident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nyone experiencing discomfort or noticing anything concer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the discomfort or conc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val of LOTO &amp; Equipment Rest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TO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TO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TO Removal (SELECTION options: Completion of Work, Shift Change, Equipment Malfunc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please explain reason for remov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visual inspection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oltage/Pressure after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lear Communication with Affected Personnel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Removal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(Printed) of Authorized Personn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TO Proce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TO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Machin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O Procedure Followed (Reference) (SELECTION options: Standard Procedure A, Standard Procedure B, Custom Procedure - Specify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Lockout Pers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mployee Acknowledge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