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83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37c864b52dafc5c78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Идентифициране на опасност и оценка на риск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конкретното земеделско оборудване/система, което трябва да бъде поддържано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цирайте потенциални източници на енергия (отбелязвайте всички, които се отнасят): (SELECTION options: Електрически (напр. 220V, 480V), Хдравличен налягане, Пневматично налягане, Механични (напр. махови колела, зъбни колела), Гравитационен потенциал (например, конвейери), Съхранена химическа енергия (напр. пропан, тороч), Други (Уточните в ДЪЛГ_ТЕКСТ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беше избрано „Друг“ източник на енергия, моля, уточнете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аксимално хидравлично налягане (PSI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аксимално пневматично налягане (PSI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прежение (Волтове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какви и да са необичайни или неявни опасности, свързани с това оборудване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ка на нивото на риск (Въз основа на тежестта и вероятността): (SELECTION options: Ниско, Умерен, Висок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ументирайте какви контролни мерки са въведени за намаляване на риска (напр. физически бариери, огради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тоположение на оборудването, което се оценява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пецифични процедури за оборуд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цедура за блокиране на PTO на трактор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цедура за спиране и блокиране на двигателя на комбайн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цедура за изключване и етикетиране на помпата на разпръсквачк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цедура за изключване на помпата за напояване (Дизелова или електрическ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цедура за изключване/поставяне на етикет при зърненисач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вигателни обороти в мин/минута преди спиране (за проверк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 на изолиране на хидравлична система (SELECTION options: Закриване на вентил, Преливане на линии, Други (Уточнете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иложение на устройство за заключване/маркир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ни типове енергийни изолационни устройства: (SELECTION options: Разкъсващ превключвател, Защитен прекъсвач, Клапан (хидравличен/пневматичен), Клапан (Електрическо управление), Скоростна кутия/Сцепление, Други - Укажете в ДЪЛГ_ТЕКС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нкретни подробности относно прилагането на устройство за заключване/тагване (напр. конкретен тип заключване, положение на вентила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изпратени устройства за блокиране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зициониране на устройството за заключване: (SELECTION options: Директно на устройство за изолация на енергия, На Hasp/Lockbox, Друго - Уточните в ДЪЛГ ЕКС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как устройството за блокиране е закрепяно и предотвратява непреднамерен отпускане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е от следните се прилага към енергийно изолиращото устройство? (SELECTION options: Заключ, Етикет, Клюшеве, Приложени процедури за намаляване на кръвт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етикета: (SELECTION options: Нов, Използван (Повторно използваем), Повредено - Заменет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някакви специфични съображения за тази конкретна блокировка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верка на изолация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метода, използван за верификация на нулево енергийно състояние (напр. изпитване на напрежение, визуална инспекция, показания на манометър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мерване на напрежението след изключване (ако е приложимо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етени налягане след изключване (ако е приложимо - PSI, kPa и др.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ашината/оборудването беше преместено или пуснато в експлоатация по време на верификацията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ви верификационни стъпки бяха предприети? (SELECTION options: Визуална инспекция на точките на изолиране, Измерване на напрежение, Показание на манометър, Проверка на звука (напр. слушане за остатъчна мощност), Други (уточните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в предишният елемент е избрано „Други“, моля, посочете метода на верификация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потвърждение на изолиранет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ше ли изолацията успешна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изолирането не е било успешно, описвайте предприемите корекционни действия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верификатора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бучение и Упълномощаване на служител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ървоначално обучени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еосмислително обучени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минати часове на обучени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и, покрити в обучението (Изберете всички, които се отнасят) (SELECTION options: Общи принципи на изключването на енергията (LOTO), Процедури специфични за оборудването, Група LOTO, Подразяващо ли си: процедура Lockout/Tagout за изричник?, Идентифициране на опасности, Приложение на устройство за заключв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упълномощен служител (SELECTION options: Упълномощен, Не е разреше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и квалификация на треньор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ертификат/Документация за обучение (По избор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служителя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ръководителя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ериодичен осмотрен и поддръжка на оборудването за LO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тна провер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ждане от (Роля) (SELECTION options: Упълномощен служител, Персонал по безопасност, Технически персонал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инспектирани устройства за заключван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устройства за изключване (Изберете всички, които се отнасят) (SELECTION options: Неутрален, Увредено, Липсващ, Еродиран, Работещо правилно, Не работи правил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за състояние на устройството за блокиране/Необходими ремонт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етикета (SELECTION options: Напълно запазен, Избледнял, Липсва, Повр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верифицирани тагов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ледваната дата на инспекци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инспектор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цедури за групово отключване/тагир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чина за групово изключване/тагован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Участващ обучен персонал (Изберете всички, които се отнасят) (SELECTION options: Механик, Електрик, Оператор, Надместник по поддръжка, Други (Посочете по-долу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е избрано „Други“ по-горе, моля, уточнете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приложени замъсълки/етикет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устройство за блокиране (Основен) (SELECTION options: Ключодържател, Заключване на вентил за балон, Кюлисиращи застежки, Изключване на прекъсчвателя, Други (Уточнете по-долу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сте избрали „Други“ по-горе, моля, уточнете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групово спир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започване на групово изключ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лицето, което извършва първоначалното заключване (Лице 1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второ лице, което се отстрани (Лице 2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цедури за заключване/тагване на изпълнител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вършване на инструктаж по LOTO за изпълнителя (SELECTION options: Завършен, Не е завърше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ка от Изпълнителя на Процедури за Локуване/Тагване (LOTO) за Конкретната Област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ботник на Подрижник Номер, Участващ в LO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Упълномощаване на Подрядчик за Изпълнение на LOTO (SELECTION options: Упълномощен, Не е разреше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плана за комуникация между персонала на обекта и изпълнителя относно LO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решение за LOTO на изпълнителя (ако е приложимо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ни ли са LOTO устройства от изричника? (SELECTION options: Да, Не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цедури за смяна на вахта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започване на смяната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края на сменната вахта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тко резюме на текущия статус на изключване/таговане (изходяща смяна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ецифично оборудване, което в момента е изключено/тагнирано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точници на енергия, които в момента са изолирани (отбележете всички, които се отнасят): (SELECTION options: Електрически, Хдравличен, Пневматичен, Механичен, Гравитация, Термич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но ли е състоянието на блокиране/тагване от персонала на влизащата смяна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персонала, влизащ в смяната, който удостоверява изключването/тагването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персонала, влизащ в смената, който удостоверява изключването/маркирането: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1" meta:object-count="0"/>
    <meta:generator>LibreOffice/24.2.7.2$Linux_X86_64 LibreOffice_project/420$Build-2</meta:generator>
  </office:meta>
</office:document-meta>
</file>