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ДУРИ ЗА ИЗКЛЮЧВАНЕ/ТАГИ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НА ОПАСНОСТ И ОЦЕНКА НА РИСКА ---</text:span></text:p>
      <text:p text:style-name="P1"><text:span text:style-name="T2">[ ] Опишете конкретното земеделско оборудване/система, което трябва да бъде поддържано.</text:span></text:p>
      <text:p text:style-name="P1"><text:span text:style-name="T2">[ ] Идентифицирайте потенциални източници на енергия (отбелязвайте всички, които се отнасят): (Електрически (напр. 220V, 480V), Хдравличен налягане, Пневматично налягане, Механични (напр. махови колела, зъбни колела), Гравитационен потенциал (например, конвейери), Съхранена химическа енергия (напр. пропан, тороч), Други (Уточните в ДЪЛГ_ТЕКСТ))</text:span></text:p>
      <text:p text:style-name="P1"><text:span text:style-name="T2">[ ] Ако беше избрано „Друг“ източник на енергия, моля, уточнете:</text:span></text:p>
      <text:p text:style-name="P1"><text:span text:style-name="T2">[ ] Максимално хидравлично налягане (PSI):</text:span></text:p>
      <text:p text:style-name="P1"><text:span text:style-name="T2">[ ] Максимално пневматично налягане (PSI):</text:span></text:p>
      <text:p text:style-name="P1"><text:span text:style-name="T2">[ ] Напрежение (Волтове):</text:span></text:p>
      <text:p text:style-name="P1"><text:span text:style-name="T2">[ ] Опишете какви и да са необичайни или неявни опасности, свързани с това оборудване.</text:span></text:p>
      <text:p text:style-name="P1"><text:span text:style-name="T2">[ ] Оценка на нивото на риск (Въз основа на тежестта и вероятността): (Ниско, Умерен, Висок)</text:span></text:p>
      <text:p text:style-name="P1"><text:span text:style-name="T2">[ ] Документирайте какви контролни мерки са въведени за намаляване на риска (напр. физически бариери, огради).</text:span></text:p>
      <text:p text:style-name="P1"><text:span text:style-name="T2">[ ] Местоположение на оборудването, което се оценява</text:span></text:p>
      <text:p text:style-name="P1"/>
      <text:p text:style-name="P1"><text:span text:style-name="T1">--- СПЕЦИФИЧНИ ПРОЦЕДУРИ ЗА ОБОРУДВАНЕ ---</text:span></text:p>
      <text:p text:style-name="P1"><text:span text:style-name="T2">[ ] Процедура за блокиране на PTO на трактор</text:span></text:p>
      <text:p text:style-name="P1"><text:span text:style-name="T2">[ ] Процедура за спиране и блокиране на двигателя на комбайн</text:span></text:p>
      <text:p text:style-name="P1"><text:soft-page-break/><text:span text:style-name="T2">[ ] Процедура за изключване и етикетиране на помпата на разпръсквачка</text:span></text:p>
      <text:p text:style-name="P1"><text:span text:style-name="T2">[ ] Процедура за изключване на помпата за напояване (Дизелова или електрическа)</text:span></text:p>
      <text:p text:style-name="P1"><text:span text:style-name="T2">[ ] Процедура за изключване/поставяне на етикет при зърненисач</text:span></text:p>
      <text:p text:style-name="P1"><text:span text:style-name="T2">[ ] Двигателни обороти в мин/минута преди спиране (за проверка)</text:span></text:p>
      <text:p text:style-name="P1"><text:span text:style-name="T2">[ ] Метод на изолиране на хидравлична система (Закриване на вентил, Преливане на линии, Други (Уточнете))</text:span></text:p>
      <text:p text:style-name="P1"/>
      <text:p text:style-name="P1"><text:span text:style-name="T1">--- ПРИЛОЖЕНИЕ НА УСТРОЙСТВО ЗА ЗАКЛЮЧВАНЕ/МАРКИРАНЕ ---</text:span></text:p>
      <text:p text:style-name="P1"><text:span text:style-name="T2">[ ] Използвани типове енергийни изолационни устройства: (Разкъсващ превключвател, Защитен прекъсвач, Клапан (хидравличен/пневматичен), Клапан (Електрическо управление), Скоростна кутия/Сцепление, Други - Укажете в ДЪЛГ_ТЕКСТ)</text:span></text:p>
      <text:p text:style-name="P1"><text:span text:style-name="T2">[ ] Конкретни подробности относно прилагането на устройство за заключване/тагване (напр. конкретен тип заключване, положение на вентила):</text:span></text:p>
      <text:p text:style-name="P1"><text:span text:style-name="T2">[ ] Брой изпратени устройства за блокиране:</text:span></text:p>
      <text:p text:style-name="P1"><text:span text:style-name="T2">[ ] Позициониране на устройството за заключване: (Директно на устройство за изолация на енергия, На Hasp/Lockbox, Друго - Уточните в ДЪЛГ ЕКСТ)</text:span></text:p>
      <text:p text:style-name="P1"><text:span text:style-name="T2">[ ] Опишете как устройството за блокиране е закрепяно и предотвратява непреднамерен отпускане:</text:span></text:p>
      <text:p text:style-name="P1"><text:span text:style-name="T2">[ ] Кое от следните се прилага към енергийно изолиращото устройство? (Заключ, Етикет, Клюшеве, Приложени процедури за намаляване на кръвта)</text:span></text:p>
      <text:p text:style-name="P1"><text:span text:style-name="T2">[ ] Състояние на етикета: (Нов, Използван (Повторно използваем), Повредено - Заменете)</text:span></text:p>
      <text:p text:style-name="P1"><text:span text:style-name="T2">[ ] Има ли някакви специфични съображения за тази конкретна блокировка?</text:span></text:p>
      <text:p text:style-name="P1"/>
      <text:p text:style-name="P1"><text:span text:style-name="T1">--- ПРОВЕРКА НА ИЗОЛАЦИЯТА ---</text:span></text:p>
      <text:p text:style-name="P1"><text:span text:style-name="T2">[ ] Опишете метода, използван за верификация на нулево енергийно състояние (напр. изпитване на напрежение, визуална инспекция, показания на манометър).</text:span></text:p>
      <text:p text:style-name="P1"><text:span text:style-name="T2">[ ] Измерване на напрежението след изключване (ако е приложимо).</text:span></text:p>
      <text:p text:style-name="P1"><text:span text:style-name="T2">[ ] Четени налягане след изключване (ако е приложимо - PSI, kPa и др.).</text:span></text:p>
      <text:p text:style-name="P1"><text:span text:style-name="T2">[ ] Машината/оборудването беше преместено или пуснато в експлоатация по време на верификацията? (Да, Не)</text:span></text:p>
      <text:p text:style-name="P1"><text:soft-page-break/><text:span text:style-name="T2">[ ] Какви верификационни стъпки бяха предприети? (Визуална инспекция на точките на изолиране, Измерване на напрежение, Показание на манометър, Проверка на звука (напр. слушане за остатъчна мощност), Други (уточните))</text:span></text:p>
      <text:p text:style-name="P1"><text:span text:style-name="T2">[ ] Ако в предишният елемент е избрано „Други“, моля, посочете метода на верификация.</text:span></text:p>
      <text:p text:style-name="P1"><text:span text:style-name="T2">[ ] Време на потвърждение на изолирането</text:span></text:p>
      <text:p text:style-name="P1"><text:span text:style-name="T2">[ ] Беше ли изолацията успешна? (Да, Не)</text:span></text:p>
      <text:p text:style-name="P1"><text:span text:style-name="T2">[ ] Ако изолирането не е било успешно, описвайте предприемите корекционни действия.</text:span></text:p>
      <text:p text:style-name="P1"><text:span text:style-name="T2">[ ] Подпис на верификатора</text:span></text:p>
      <text:p text:style-name="P1"/>
      <text:p text:style-name="P1"><text:span text:style-name="T1">--- ОБУЧЕНИЕ И УПЪЛНОМОЩАВАНЕ НА СЛУЖИТЕЛИ ---</text:span></text:p>
      <text:p text:style-name="P1"><text:span text:style-name="T2">[ ] Дата на първоначално обучение</text:span></text:p>
      <text:p text:style-name="P1"><text:span text:style-name="T2">[ ] Дата на преосмислително обучение</text:span></text:p>
      <text:p text:style-name="P1"><text:span text:style-name="T2">[ ] Преминати часове на обучение</text:span></text:p>
      <text:p text:style-name="P1"><text:span text:style-name="T2">[ ] Теми, покрити в обучението (Изберете всички, които се отнасят) (Общи принципи на изключването на енергията (LOTO), Процедури специфични за оборудването, Група LOTO, Подразяващо ли си: процедура Lockout/Tagout за изричник?, Идентифициране на опасности, Приложение на устройство за заключване)</text:span></text:p>
      <text:p text:style-name="P1"><text:span text:style-name="T2">[ ] Статус на упълномощен служител (Упълномощен, Не е разрешено)</text:span></text:p>
      <text:p text:style-name="P1"><text:span text:style-name="T2">[ ] Име и квалификация на треньора</text:span></text:p>
      <text:p text:style-name="P1"><text:span text:style-name="T2">[ ] Сертификат/Документация за обучение (По избор)</text:span></text:p>
      <text:p text:style-name="P1"><text:span text:style-name="T2">[ ] Подпис на служителя</text:span></text:p>
      <text:p text:style-name="P1"><text:span text:style-name="T2">[ ] Подпис на ръководителя</text:span></text:p>
      <text:p text:style-name="P1"/>
      <text:p text:style-name="P1"><text:span text:style-name="T1">--- ПЕРИОДИЧЕН ОСМОТРЕН И ПОДДРЪЖКА НА ОБОРУДВАНЕТО ЗА LOTO ---</text:span></text:p>
      <text:p text:style-name="P1"><text:span text:style-name="T2">[ ] Дата на послетна проверка</text:span></text:p>
      <text:p text:style-name="P1"><text:span text:style-name="T2">[ ] Провеждане от (Роля) (Упълномощен служител, Персонал по безопасност, Технически персонал)</text:span></text:p>
      <text:p text:style-name="P1"><text:soft-page-break/><text:span text:style-name="T2">[ ] Брой инспектирани устройства за заключване</text:span></text:p>
      <text:p text:style-name="P1"><text:span text:style-name="T2">[ ] Състояние на устройства за изключване (Изберете всички, които се отнасят) (Неутрален, Увредено, Липсващ, Еродиран, Работещо правилно, Не работи правилно)</text:span></text:p>
      <text:p text:style-name="P1"><text:span text:style-name="T2">[ ] Забележки за състояние на устройството за блокиране/Необходими ремонти</text:span></text:p>
      <text:p text:style-name="P1"><text:span text:style-name="T2">[ ] Състояние на етикета (Напълно запазен, Избледнял, Липсва, Повреден)</text:span></text:p>
      <text:p text:style-name="P1"><text:span text:style-name="T2">[ ] Брой верифицирани тагове</text:span></text:p>
      <text:p text:style-name="P1"><text:span text:style-name="T2">[ ] Следваната дата на инспекция</text:span></text:p>
      <text:p text:style-name="P1"><text:span text:style-name="T2">[ ] Подпис на инспектор</text:span></text:p>
      <text:p text:style-name="P1"/>
      <text:p text:style-name="P1"><text:span text:style-name="T1">--- ПРОЦЕДУРИ ЗА ГРУПОВО ОТКЛЮЧВАНЕ/ТАГИРАНЕ ---</text:span></text:p>
      <text:p text:style-name="P1"><text:span text:style-name="T2">[ ] Причина за групово изключване/таговане</text:span></text:p>
      <text:p text:style-name="P1"><text:span text:style-name="T2">[ ] Участващ обучен персонал (Изберете всички, които се отнасят) (Механик, Електрик, Оператор, Надместник по поддръжка, Други (Посочете по-долу))</text:span></text:p>
      <text:p text:style-name="P1"><text:span text:style-name="T2">[ ] Ако е избрано „Други“ по-горе, моля, уточнете:</text:span></text:p>
      <text:p text:style-name="P1"><text:span text:style-name="T2">[ ] Брой приложени замъсълки/етикети</text:span></text:p>
      <text:p text:style-name="P1"><text:span text:style-name="T2">[ ] Тип устройство за блокиране (Основен) (Ключодържател, Заключване на вентил за балон, Кюлисиращи застежки, Изключване на прекъсчвателя, Други (Уточнете по-долу))</text:span></text:p>
      <text:p text:style-name="P1"><text:span text:style-name="T2">[ ] Ако сте избрали „Други“ по-горе, моля, уточнете:</text:span></text:p>
      <text:p text:style-name="P1"><text:span text:style-name="T2">[ ] Дата на групово спиране</text:span></text:p>
      <text:p text:style-name="P1"><text:span text:style-name="T2">[ ] Време за започване на групово изключване</text:span></text:p>
      <text:p text:style-name="P1"><text:span text:style-name="T2">[ ] Подпис на лицето, което извършва първоначалното заключване (Лице 1)</text:span></text:p>
      <text:p text:style-name="P1"><text:span text:style-name="T2">[ ] Подпис на второ лице, което се отстрани (Лице 2)</text:span></text:p>
      <text:p text:style-name="P1"/>
      <text:p text:style-name="P1"><text:span text:style-name="T1">--- ПРОЦЕДУРИ ЗА ЗАКЛЮЧВАНЕ/ТАГВАНЕ НА ИЗПЪЛНИТЕЛЯ ---</text:span></text:p>
      <text:p text:style-name="P1"><text:soft-page-break/><text:span text:style-name="T2">[ ] Завършване на инструктаж по LOTO за изпълнителя (Завършен, Не е завършено)</text:span></text:p>
      <text:p text:style-name="P1"><text:span text:style-name="T2">[ ] Проверка от Изпълнителя на Процедури за Локуване/Тагване (LOTO) за Конкретната Област</text:span></text:p>
      <text:p text:style-name="P1"><text:span text:style-name="T2">[ ] Работник на Подрижник Номер, Участващ в LOTO</text:span></text:p>
      <text:p text:style-name="P1"><text:span text:style-name="T2">[ ] Упълномощаване на Подрядчик за Изпълнение на LOTO (Упълномощен, Не е разрешено)</text:span></text:p>
      <text:p text:style-name="P1"><text:span text:style-name="T2">[ ] Описание на плана за комуникация между персонала на обекта и изпълнителя относно LOTO</text:span></text:p>
      <text:p text:style-name="P1"><text:span text:style-name="T2">[ ] Разрешение за LOTO на изпълнителя (ако е приложимо)</text:span></text:p>
      <text:p text:style-name="P1"><text:span text:style-name="T2">[ ] Използвани ли са LOTO устройства от изричника? (Да, Не)</text:span></text:p>
      <text:p text:style-name="P1"/>
      <text:p text:style-name="P1"><text:span text:style-name="T1">--- ПРОЦЕДУРИ ЗА СМЯНА НА ВАХТАТА ---</text:span></text:p>
      <text:p text:style-name="P1"><text:span text:style-name="T2">[ ] Време за започване на смяната:</text:span></text:p>
      <text:p text:style-name="P1"><text:span text:style-name="T2">[ ] Време на края на сменната вахта:</text:span></text:p>
      <text:p text:style-name="P1"><text:span text:style-name="T2">[ ] Кратко резюме на текущия статус на изключване/таговане (изходяща смяна):</text:span></text:p>
      <text:p text:style-name="P1"><text:span text:style-name="T2">[ ] Специфично оборудване, което в момента е изключено/тагнирано:</text:span></text:p>
      <text:p text:style-name="P1"><text:span text:style-name="T2">[ ] Източници на енергия, които в момента са изолирани (отбележете всички, които се отнасят): (Електрически, Хдравличен, Пневматичен, Механичен, Гравитация, Термичен)</text:span></text:p>
      <text:p text:style-name="P1"><text:span text:style-name="T2">[ ] Проверено ли е състоянието на блокиране/тагване от персонала на влизащата смяна? (Да, Не)</text:span></text:p>
      <text:p text:style-name="P1"><text:span text:style-name="T2">[ ] Име на персонала, влизащ в смяната, който удостоверява изключването/тагването:</text:span></text:p>
      <text:p text:style-name="P1"><text:span text:style-name="T2">[ ] Подпис на персонала, влизащ в смената, който удостоверява изключването/маркирането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6.788000000</meta:creation-date>
    <dc:date>2026-06-22T13:39:36.788000000</dc:date>
    <meta:document-statistic meta:table-count="0" meta:image-count="0" meta:object-count="0" meta:page-count="6" meta:paragraph-count="93" meta:word-count="1024" meta:character-count="6979" meta:non-whitespace-character-count="6048"/>
    <meta:generator>LibreOffice/24.2.7.2$Linux_X86_64 LibreOffice_project/420$Build-2</meta:generator>
  </office:meta>
</office:document-meta>
</file>